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肚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肚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3年第4季 <text:s/>（9月至12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29">
            <text:p>中華民國113年第4季 <text:s/>（9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29">
            <text:p>中華民國113年第4季 <text:s/>（9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4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15" table:style-name="ce5"/>
          <table:table-cell table:style-name="ce16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4">
          <table:table-cell table:number-columns-repeated="32" table:style-name="ce7"/>
          <table:table-cell table:number-columns-repeated="13" table:style-name="ce21"/>
          <table:table-cell office:value-type="string" table:number-columns-spanned="3" table:number-rows-spanned="1" table:style-name="ce37">
            <text:p>中華民國114年1月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10:41:03Z</meta:creation-date>
    <dc:date>2025-01-08T10:41:03Z</dc:date>
  </office:meta>
</office:document-meta>
</file>