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4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4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4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4年第1季 <text:s/>（1月至3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29">
            <text:p>中華民國114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29">
            <text:p>中華民國114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4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4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4">
          <table:table-cell table:number-columns-repeated="32" table:style-name="ce6"/>
          <table:table-cell table:number-columns-repeated="13" table:style-name="ce21"/>
          <table:table-cell office:value-type="string" table:number-columns-spanned="3" table:number-rows-spanned="1" table:style-name="ce37">
            <text:p>中華民國114年4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8:10:38Z</meta:creation-date>
    <dc:date>2025-04-08T08:10:38Z</dc:date>
  </office:meta>
</office:document-meta>
</file>