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1">
            <text:p>臺中市大肚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1">
            <text:p>臺中市大肚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2"/>
          <table:covered-table-cell table:number-columns-repeated="1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大肚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大肚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4">
            <text:p>中華民國113年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0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0">
            <text:p>區別</text:p>
          </table:table-cell>
          <table:table-cell office:value-type="string" table:number-columns-spanned="3" table:number-rows-spanned="1" table:style-name="ce40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0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24">
            <text:p>－</text:p>
          </table:table-cell>
          <table:table-cell office:value-type="string" table:style-name="ce3">
            <text:p>總 <text:s/>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24">
            <text:p>－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7">
            <text:p>中華民國 114年1月16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style-name="ce30">
            <text:p>資料來源：本所民政課依據法人登記證書資料編製。</text:p>
          </table:table-cell>
          <table:table-cell table:number-columns-repeated="15" table:style-name="ce30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3:40:47Z</meta:creation-date>
    <dc:date>2025-01-16T03:40:47Z</dc:date>
  </office:meta>
</office:document-meta>
</file>