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4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5">
            <text:p>臺中市大肚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4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3">
            <text:p><text:s text:c="2"/>臺 中 市 大 肚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113年下半年(7-12月底)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44">
            <text:p>環境保護</text:p>
          </table:table-cell>
          <table:covered-table-cell/>
          <table:table-cell office:value-type="string" table:number-columns-spanned="1" table:number-rows-spanned="2" table:style-name="ce5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3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4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E13:.P13])" table:style-name="ce19">
            <text:p><text:s/>-<text:s text:c="3"/></text:p>
          </table:table-cell>
          <table:table-cell office:value-type="float" office:value="0" table:formula="of:=SUM([.E14:.E15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E14:.P14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E15:.P15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2" table:number-rows-spanned="2" table:style-name="ce60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3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75" table:formula="of:=SUM([.B21:.C22])" table:style-name="ce20">
            <text:p><text:s/>7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2" table:formula="of:=SUM([.D21:.G21])" table:style-name="ce20">
            <text:p><text:s/>3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3" table:formula="of:=SUM([.D22:.G22])" table:style-name="ce20">
            <text:p><text:s/>4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3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7">
            <text:p>中華民國114 年1 <text:s/>月 2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大肚區民防團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2:40:40Z</meta:creation-date>
    <dc:date>2025-01-02T02:40:40Z</dc:date>
  </office:meta>
</office:document-meta>
</file>