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大肚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3年第四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5" table:formula="of:=SUM([.D9]; [.L9])" table:style-name="ce15">
            <text:p>5</text:p>
          </table:table-cell>
          <table:table-cell office:value-type="float" office:value="5" table:formula="of:=SUM([.E9:.K9])" table:style-name="ce15">
            <text:p>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" table:formula="of:=SUM([.F10:.F11])" table:style-name="ce15">
            <text:p>3</text:p>
          </table:table-cell>
          <table:table-cell office:value-type="float" office:value="2" table:formula="of:=SUM([.G10:.G11])" table:style-name="ce15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formula="of:=SUM([.D10]; [.L10])" table:style-name="ce15">
            <text:p>4</text:p>
          </table:table-cell>
          <table:table-cell office:value-type="float" office:value="4" table:formula="of:=SUM([.E10:.K10])" table:style-name="ce15">
            <text:p>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1</text:p>
          </table:table-cell>
          <table:table-cell office:value-type="float" office:value="1" table:formula="of:=SUM([.E11:.K11])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29000" table:formula="of:=SUM([.D12]; [.L12])" table:style-name="ce15">
            <text:p>29,000</text:p>
          </table:table-cell>
          <table:table-cell office:value-type="float" office:value="29000" table:formula="of:=SUM([.E12:.K12])" table:style-name="ce15">
            <text:p>29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8000" table:style-name="ce24">
            <text:p>18,000</text:p>
          </table:table-cell>
          <table:table-cell office:value-type="float" office:value="11000" table:style-name="ce24">
            <text:p>11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業務主管人員</text:p>
          </table:table-cell>
          <table:table-cell table:style-name="ce16"/>
          <table:table-cell office:value-type="string" table:number-columns-spanned="1" table:number-rows-spanned="2" table:style-name="ce49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114年1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2:40:41Z</meta:creation-date>
    <dc:date>2025-01-09T02:40:41Z</dc:date>
  </office:meta>
</office:document-meta>
</file>