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38"/>
          <table:table-cell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style-name="ce39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46">
            <text:p>總計</text:p>
            <text:p/>
            <text:p>(10)=(8)+(9)</text:p>
          </table:table-cell>
          <table:table-cell office:value-type="string" table:number-columns-spanned="8" table:number-rows-spanned="1" table:style-name="ce4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of:=SUM([.D9]; [.L9])" table:style-name="ce15">
            <text:p>3</text:p>
          </table:table-cell>
          <table:table-cell office:value-type="float" office:value="3" table:formula="of:=SUM([.E9:.K9]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<text:s text:c="9"/>－</text:p>
          </table:table-cell>
          <table:table-cell office:value-type="float" office:value="0" table:formula="of:=SUM([.E10:.K10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24000" table:formula="of:=SUM([.D12]; [.L12])" table:style-name="ce15">
            <text:p>24,000</text:p>
          </table:table-cell>
          <table:table-cell office:value-type="float" office:value="24000" table:formula="of:=SUM([.E12:.K12])" table:style-name="ce15">
            <text:p>24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000" table:style-name="ce24">
            <text:p>6,000</text:p>
          </table:table-cell>
          <table:table-cell office:value-type="float" office:value="10000" table:style-name="ce24">
            <text:p>10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000" table:style-name="ce24">
            <text:p>8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4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10:42Z</meta:creation-date>
    <dc:date>2025-04-07T08:10:42Z</dc:date>
  </office:meta>
</office:document-meta>
</file>