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number-columns-repeated="2" table:style-name="ce10"/>
          <table:table-cell table:style-name="ce31"/>
          <table:table-cell table:number-columns-repeated="2" table:style-name="ce45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西屯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2">
            <text:p>前填報</text:p>
          </table:table-cell>
          <table:table-cell table:number-columns-repeated="5" table:style-name="ce24"/>
          <table:table-cell table:number-columns-spanned="6" table:number-rows-spanned="1" table:style-name="ce57"/>
          <table:covered-table-cell table:number-columns-repeated="5"/>
          <table:table-cell table:style-name="ce43"/>
          <table:table-cell table:number-columns-repeated="2" table:style-name="ce46"/>
          <table:table-cell table:style-name="ce5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臺中市西屯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中華民國114年11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﹝1﹞+﹝2﹞+﹝3﹞</text:p>
          </table:table-cell>
          <table:table-cell office:value-type="string" table:number-columns-spanned="2" table:number-rows-spanned="1" table:style-name="ce58">
            <text:p>6日以內辦結</text:p>
          </table:table-cell>
          <table:covered-table-cell/>
          <table:table-cell office:value-type="string" table:number-columns-spanned="2" table:number-rows-spanned="1" table:style-name="ce58">
            <text:p>超過6日至30日辦結</text:p>
          </table:table-cell>
          <table:covered-table-cell/>
          <table:table-cell office:value-type="string" table:number-columns-spanned="2" table:number-rows-spanned="1" table:style-name="ce58">
            <text:p>超過30日辦結</text:p>
          </table:table-cell>
          <table:covered-table-cell/>
          <table:table-cell office:value-type="string" table:number-columns-spanned="1" table:number-rows-spanned="2" table:style-name="ce6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﹝8﹞+﹝10﹞+﹝11﹞</text:p>
          </table:table-cell>
          <table:covered-table-cell/>
          <table:table-cell office:value-type="string" table:number-columns-spanned="2" table:number-rows-spanned="1" table:style-name="ce58">
            <text:p>﹝4﹞-﹝12﹞</text:p>
          </table:table-cell>
          <table:covered-table-cell/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8">
            <text:p>%</text:p>
          </table:table-cell>
          <table:covered-table-cell/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16">
            <text:p>﹝15﹞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142" table:formula="of:=[.B14]+[.B15]+[.B16]+[.B17]+[.B18]+[.B19]+[.B20]+[.B21]+[.B22]" table:style-name="ce18">
            <text:p><text:s/>2,142<text:s/></text:p>
          </table:table-cell>
          <table:table-cell office:value-type="float" office:value="189" table:formula="of:=[.C14]+[.C15]+[.C16]+[.C17]+[.C18]+[.C19]+[.C20]+[.C21]+[.C22]" table:style-name="ce18">
            <text:p><text:s/>189<text:s/></text:p>
          </table:table-cell>
          <table:table-cell office:value-type="float" office:value="611" table:formula="of:=[.D14]+[.D15]+[.D16]+[.D17]+[.D18]+[.D19]+[.D20]+[.D21]+[.D22]" table:style-name="ce18">
            <text:p><text:s/>611<text:s/></text:p>
          </table:table-cell>
          <table:table-cell office:value-type="float" office:value="2942" table:formula="of:=SUM([.B11:.D11])" table:style-name="ce18">
            <text:p><text:s/>2,942<text:s/></text:p>
          </table:table-cell>
          <table:table-cell office:value-type="float" office:value="1026" table:formula="of:=[.F14]+[.F15]+[.F16]+[.F17]+[.F18]+[.F19]+[.F20]+[.F21]+[.F22]" table:style-name="ce18">
            <text:p><text:s/>1,026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formula="of:=[.H14]+[.H15]+[.H16]+[.H17]+[.H18]+[.H19]+[.H20]+[.H21]+[.H22]" table:style-name="ce18">
            <text:p><text:s/>-<text:s/></text:p>
          </table:table-cell>
          <table:table-cell office:value-type="float" office:value="0" table:formula="of:=IF([.L11]=0; 0; [.H11]/[.L11]*100)" table:style-name="ce29">
            <text:p>0.00<text:s/></text:p>
          </table:table-cell>
          <table:table-cell office:value-type="float" office:value="0" table:formula="of:=[.J14]+[.J15]+[.J16]+[.J17]+[.J18]+[.J19]+[.J20]+[.J21]+[.J22]" table:style-name="ce18">
            <text:p><text:s/>-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1026" table:formula="of:=SUM([.F11]; [.H11]; [.J11])" table:style-name="ce18">
            <text:p><text:s/>1,026<text:s/></text:p>
          </table:table-cell>
          <table:table-cell office:value-type="float" office:value="1.19" table:style-name="ce40">
            <text:p>1.19<text:s/></text:p>
          </table:table-cell>
          <table:table-cell office:value-type="float" office:value="1639" table:formula="of:=[.N14]+[.N15]+[.N16]+[.N17]+[.N18]+[.N19]+[.N20]+[.N21]+[.N22]" table:style-name="ce18">
            <text:p><text:s/>1,639<text:s/></text:p>
          </table:table-cell>
          <table:table-cell office:value-type="float" office:value="75" table:formula="of:=[.O14]+[.O15]+[.O16]+[.O17]+[.O18]+[.O19]+[.O20]+[.O21]+[.O22]" table:style-name="ce18">
            <text:p><text:s/>75<text:s/></text:p>
          </table:table-cell>
          <table:table-cell office:value-type="float" office:value="2740" table:formula="of:=SUM([.L11]; [.N11:.O11])" table:style-name="ce18">
            <text:p><text:s/>2,740<text:s/></text:p>
          </table:table-cell>
          <table:table-cell office:value-type="float" office:value="93.13" table:formula="of:=IF([.$E11]=0; &quot;--&quot;; ROUND([.P11]/[.$E11]*100; 2))" table:style-name="ce28">
            <text:p><text:s/>93.13<text:s/></text:p>
          </table:table-cell>
          <table:table-cell office:value-type="float" office:value="202" table:formula="of:=[.E11]-[.P11]" table:style-name="ce18">
            <text:p><text:s/>202<text:s/></text:p>
          </table:table-cell>
          <table:table-cell office:value-type="float" office:value="6.87" table:formula="of:=IF([.$E11]=0; &quot;--&quot;; ROUND([.R11]/[.$E11]*100; 2))" table:style-name="ce28">
            <text:p><text:s/>6.87<text:s/></text:p>
          </table:table-cell>
          <table:table-cell office:value-type="float" office:value="202" table:formula="of:=[.R11]-[.U11]" table:style-name="ce18">
            <text:p><text:s/>202<text:s/></text:p>
          </table:table-cell>
          <table:table-cell office:value-type="float" office:value="0" table:formula="of:=[.U14]+[.U15]+[.U16]+[.U17]+[.U18]+[.U19]+[.U20]+[.U21]+[.U22]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2]=0; 0; [.F12]/[.J1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2]=0; 0; [.H12]/[.L1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2]=0; 0; [.J12]/[.N12]*100)" table:style-name="ce29">
            <text:p>0.00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8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J13]=0; 0; [.F13]/[.J13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3]=0; 0; [.H13]/[.L13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N13]=0; 0; [.J13]/[.N13]*100)" table:style-name="ce29">
            <text:p>0.00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8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8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19" table:formula="of:=[.B14]+[.C14]+[.D14]" table:style-name="ce19">
            <text:p><text:s/>11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formula="of:=IF([.L14]=0; 0; [.F14]/[.L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H14]/[.L14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4]=0; 0; [.J14]/[.L14]*100)" table:style-name="ce29">
            <text:p>0.00<text:s/></text:p>
          </table:table-cell>
          <table:table-cell office:value-type="float" office:value="28" table:formula="of:=[.F14]+[.H14]+[.J14]" table:style-name="ce19">
            <text:p><text:s/>28<text:s/></text:p>
          </table:table-cell>
          <table:table-cell office:value-type="float" office:value="0.68" table:style-name="ce41">
            <text:p>0.68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16" table:formula="of:=[.L14]+[.N14]+[.O14]" table:style-name="ce19">
            <text:p><text:s/>116<text:s/></text:p>
          </table:table-cell>
          <table:table-cell office:value-type="float" office:value="97.47899159663865" table:formula="of:=IF([.E14]=0; 0; [.P14]/[.E14]*100)" table:style-name="ce29">
            <text:p>97.48<text:s/></text:p>
          </table:table-cell>
          <table:table-cell office:value-type="float" office:value="3" table:formula="of:=[.E14]-[.P14]" table:style-name="ce19">
            <text:p><text:s/>3<text:s/></text:p>
          </table:table-cell>
          <table:table-cell office:value-type="float" office:value="2.5210084033613445" table:formula="of:=IF([.E14]=0; 0; [.R14]/[.E14]*100)" table:style-name="ce29">
            <text:p>2.52<text:s/></text:p>
          </table:table-cell>
          <table:table-cell office:value-type="float" office:value="3" table:formula="of:=[.R14]-[.U14]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804" table:style-name="ce19">
            <text:p><text:s/>80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956" table:formula="of:=[.B15]+[.C15]+[.D15]" table:style-name="ce19">
            <text:p><text:s/>956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00" table:formula="of:=IF([.L15]=0; 0; [.F15]/[.L15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H15]/[.L15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5]=0; 0; [.J15]/[.L15]*100)" table:style-name="ce29">
            <text:p>0.00<text:s/></text:p>
          </table:table-cell>
          <table:table-cell office:value-type="float" office:value="190" table:formula="of:=[.F15]+[.H15]+[.J15]" table:style-name="ce19">
            <text:p><text:s/>190<text:s/></text:p>
          </table:table-cell>
          <table:table-cell office:value-type="float" office:value="2.52" table:style-name="ce41">
            <text:p>2.52</text:p>
          </table:table-cell>
          <table:table-cell office:value-type="float" office:value="638" table:style-name="ce19">
            <text:p><text:s/>63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840" table:formula="of:=[.L15]+[.N15]+[.O15]" table:style-name="ce19">
            <text:p><text:s/>840<text:s/></text:p>
          </table:table-cell>
          <table:table-cell office:value-type="float" office:value="87.86610878661088" table:formula="of:=IF([.E15]=0; 0; [.P15]/[.E15]*100)" table:style-name="ce29">
            <text:p>87.87<text:s/></text:p>
          </table:table-cell>
          <table:table-cell office:value-type="float" office:value="116" table:formula="of:=[.E15]-[.P15]" table:style-name="ce19">
            <text:p><text:s/>116<text:s/></text:p>
          </table:table-cell>
          <table:table-cell office:value-type="float" office:value="12.133891213389122" table:formula="of:=IF([.E15]=0; 0; [.R15]/[.E15]*100)" table:style-name="ce29">
            <text:p>12.13<text:s/></text:p>
          </table:table-cell>
          <table:table-cell office:value-type="float" office:value="116" table:formula="of:=[.R15]-[.U15]" table:style-name="ce19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427" table:style-name="ce19">
            <text:p><text:s/>42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684" table:formula="of:=[.B16]+[.C16]+[.D16]" table:style-name="ce19">
            <text:p><text:s/>684<text:s/></text:p>
          </table:table-cell>
          <table:table-cell office:value-type="float" office:value="436" table:style-name="ce19">
            <text:p><text:s/>436<text:s/></text:p>
          </table:table-cell>
          <table:table-cell office:value-type="float" office:value="100" table:formula="of:=IF([.L16]=0; 0; [.F16]/[.L16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H16]/[.L16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6]=0; 0; [.J16]/[.L16]*100)" table:style-name="ce29">
            <text:p>0.00<text:s/></text:p>
          </table:table-cell>
          <table:table-cell office:value-type="float" office:value="436" table:formula="of:=[.F16]+[.H16]+[.J16]" table:style-name="ce19">
            <text:p><text:s/>436<text:s/></text:p>
          </table:table-cell>
          <table:table-cell office:value-type="float" office:value="0.86" table:style-name="ce41">
            <text:p>0.86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658" table:formula="of:=[.L16]+[.N16]+[.O16]" table:style-name="ce19">
            <text:p><text:s/>658<text:s/></text:p>
          </table:table-cell>
          <table:table-cell office:value-type="float" office:value="96.198830409356731" table:formula="of:=IF([.E16]=0; 0; [.P16]/[.E16]*100)" table:style-name="ce29">
            <text:p>96.20<text:s/></text:p>
          </table:table-cell>
          <table:table-cell office:value-type="float" office:value="26" table:formula="of:=[.E16]-[.P16]" table:style-name="ce19">
            <text:p><text:s/>26<text:s/></text:p>
          </table:table-cell>
          <table:table-cell office:value-type="float" office:value="3.8011695906432745" table:formula="of:=IF([.E16]=0; 0; [.R16]/[.E16]*100)" table:style-name="ce29">
            <text:p>3.80<text:s/></text:p>
          </table:table-cell>
          <table:table-cell office:value-type="float" office:value="26" table:formula="of:=[.R16]-[.U16]" table:style-name="ce19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59" table:style-name="ce19">
            <text:p><text:s/>35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554" table:formula="of:=[.B17]+[.C17]+[.D17]" table:style-name="ce19">
            <text:p><text:s/>554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00" table:formula="of:=IF([.L17]=0; 0; [.F17]/[.L17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H17]/[.L17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7]=0; 0; [.J17]/[.L17]*100)" table:style-name="ce29">
            <text:p>0.00<text:s/></text:p>
          </table:table-cell>
          <table:table-cell office:value-type="float" office:value="217" table:formula="of:=[.F17]+[.H17]+[.J17]" table:style-name="ce19">
            <text:p><text:s/>217<text:s/></text:p>
          </table:table-cell>
          <table:table-cell office:value-type="float" office:value="1.07" table:style-name="ce41">
            <text:p>1.07</text:p>
          </table:table-cell>
          <table:table-cell office:value-type="float" office:value="311" table:style-name="ce19">
            <text:p><text:s/>3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1" table:formula="of:=[.L17]+[.N17]+[.O17]" table:style-name="ce19">
            <text:p><text:s/>531<text:s/></text:p>
          </table:table-cell>
          <table:table-cell office:value-type="float" office:value="95.848375451263536" table:formula="of:=IF([.E17]=0; 0; [.P17]/[.E17]*100)" table:style-name="ce29">
            <text:p>95.85<text:s/></text:p>
          </table:table-cell>
          <table:table-cell office:value-type="float" office:value="23" table:formula="of:=[.E17]-[.P17]" table:style-name="ce19">
            <text:p><text:s/>23<text:s/></text:p>
          </table:table-cell>
          <table:table-cell office:value-type="float" office:value="4.1516245487364625" table:formula="of:=IF([.E17]=0; 0; [.R17]/[.E17]*100)" table:style-name="ce29">
            <text:p>4.15<text:s/></text:p>
          </table:table-cell>
          <table:table-cell office:value-type="float" office:value="23" table:formula="of:=[.R17]-[.U17]" table:style-name="ce19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81" table:formula="of:=[.B18]+[.C18]+[.D18]" table:style-name="ce19">
            <text:p><text:s/>281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00" table:formula="of:=IF([.L18]=0; 0; [.F18]/[.L18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H18]/[.L18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8]=0; 0; [.J18]/[.L18]*100)" table:style-name="ce29">
            <text:p>0.00<text:s/></text:p>
          </table:table-cell>
          <table:table-cell office:value-type="float" office:value="87" table:formula="of:=[.F18]+[.H18]+[.J18]" table:style-name="ce19">
            <text:p><text:s/>87<text:s/></text:p>
          </table:table-cell>
          <table:table-cell office:value-type="float" office:value="0.79" table:style-name="ce41">
            <text:p>0.79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72" table:formula="of:=[.L18]+[.N18]+[.O18]" table:style-name="ce19">
            <text:p><text:s/>272<text:s/></text:p>
          </table:table-cell>
          <table:table-cell office:value-type="float" office:value="96.797153024911026" table:formula="of:=IF([.E18]=0; 0; [.P18]/[.E18]*100)" table:style-name="ce29">
            <text:p>96.80<text:s/></text:p>
          </table:table-cell>
          <table:table-cell office:value-type="float" office:value="9" table:formula="of:=[.E18]-[.P18]" table:style-name="ce19">
            <text:p><text:s/>9<text:s/></text:p>
          </table:table-cell>
          <table:table-cell office:value-type="float" office:value="3.2028469750889679" table:formula="of:=IF([.E18]=0; 0; [.R18]/[.E18]*100)" table:style-name="ce29">
            <text:p>3.20<text:s/></text:p>
          </table:table-cell>
          <table:table-cell office:value-type="float" office:value="9" table:formula="of:=[.R18]-[.U18]" table:style-name="ce19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48" table:formula="of:=[.B19]+[.C19]+[.D19]" table:style-name="ce19">
            <text:p><text:s/>14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0" table:formula="of:=IF([.L19]=0; 0; [.F19]/[.L19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H19]/[.L19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19]=0; 0; [.J19]/[.L19]*100)" table:style-name="ce29">
            <text:p>0.00<text:s/></text:p>
          </table:table-cell>
          <table:table-cell office:value-type="float" office:value="19" table:formula="of:=[.F19]+[.H19]+[.J19]" table:style-name="ce19">
            <text:p><text:s/>19<text:s/>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8" table:formula="of:=[.L19]+[.N19]+[.O19]" table:style-name="ce19">
            <text:p><text:s/>138<text:s/></text:p>
          </table:table-cell>
          <table:table-cell office:value-type="float" office:value="93.243243243243242" table:formula="of:=IF([.E19]=0; 0; [.P19]/[.E19]*100)" table:style-name="ce29">
            <text:p>93.24<text:s/></text:p>
          </table:table-cell>
          <table:table-cell office:value-type="float" office:value="10" table:formula="of:=[.E19]-[.P19]" table:style-name="ce19">
            <text:p><text:s/>10<text:s/></text:p>
          </table:table-cell>
          <table:table-cell office:value-type="float" office:value="6.756756756756757" table:formula="of:=IF([.E19]=0; 0; [.R19]/[.E19]*100)" table:style-name="ce29">
            <text:p>6.76<text:s/></text:p>
          </table:table-cell>
          <table:table-cell office:value-type="float" office:value="10" table:formula="of:=[.R19]-[.U19]" table:style-name="ce19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36" table:formula="of:=[.B20]+[.C20]+[.D20]" table:style-name="ce19">
            <text:p><text:s/>13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00" table:formula="of:=IF([.L20]=0; 0; [.F20]/[.L20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H20]/[.L20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0]=0; 0; [.J20]/[.L20]*100)" table:style-name="ce29">
            <text:p>0.00<text:s/></text:p>
          </table:table-cell>
          <table:table-cell office:value-type="float" office:value="44" table:formula="of:=[.F20]+[.H20]+[.J20]" table:style-name="ce19">
            <text:p><text:s/>44<text:s/></text:p>
          </table:table-cell>
          <table:table-cell office:value-type="float" office:value="0.59" table:style-name="ce41">
            <text:p>0.59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28" table:formula="of:=[.L20]+[.N20]+[.O20]" table:style-name="ce19">
            <text:p><text:s/>128<text:s/></text:p>
          </table:table-cell>
          <table:table-cell office:value-type="float" office:value="94.117647058823522" table:formula="of:=IF([.E20]=0; 0; [.P20]/[.E20]*100)" table:style-name="ce29">
            <text:p>94.12<text:s/></text:p>
          </table:table-cell>
          <table:table-cell office:value-type="float" office:value="8" table:formula="of:=[.E20]-[.P20]" table:style-name="ce19">
            <text:p><text:s/>8<text:s/></text:p>
          </table:table-cell>
          <table:table-cell office:value-type="float" office:value="5.8823529411764701" table:formula="of:=IF([.E20]=0; 0; [.R20]/[.E20]*100)" table:style-name="ce29">
            <text:p>5.88<text:s/></text:p>
          </table:table-cell>
          <table:table-cell office:value-type="float" office:value="8" table:formula="of:=[.R20]-[.U20]" table:style-name="ce19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8" table:formula="of:=[.B21]+[.C21]+[.D21]" table:style-name="ce19">
            <text:p><text:s/>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L21]=0; 0; [.F21]/[.L21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H21]/[.L21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1]=0; 0; [.J21]/[.L21]*100)" table:style-name="ce29">
            <text:p>0.00<text:s/></text:p>
          </table:table-cell>
          <table:table-cell office:value-type="float" office:value="3" table:formula="of:=[.F21]+[.H21]+[.J21]" table:style-name="ce19">
            <text:p><text:s/>3<text:s/></text:p>
          </table:table-cell>
          <table:table-cell office:value-type="float" office:value="0.83" table:style-name="ce41">
            <text:p>0.83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formula="of:=[.L21]+[.N21]+[.O21]" table:style-name="ce19">
            <text:p><text:s/>35<text:s/></text:p>
          </table:table-cell>
          <table:table-cell office:value-type="float" office:value="92.10526315789474" table:formula="of:=IF([.E21]=0; 0; [.P21]/[.E21]*100)" table:style-name="ce29">
            <text:p>92.11<text:s/></text:p>
          </table:table-cell>
          <table:table-cell office:value-type="float" office:value="3" table:formula="of:=[.E21]-[.P21]" table:style-name="ce19">
            <text:p><text:s/>3<text:s/></text:p>
          </table:table-cell>
          <table:table-cell office:value-type="float" office:value="7.8947368421052628" table:formula="of:=IF([.E21]=0; 0; [.R21]/[.E21]*100)" table:style-name="ce29">
            <text:p>7.89<text:s/></text:p>
          </table:table-cell>
          <table:table-cell office:value-type="float" office:value="3" table:formula="of:=[.R21]-[.U21]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" table:formula="of:=[.B22]+[.C22]+[.D22]" table:style-name="ce19">
            <text:p><text:s/>2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0" table:formula="of:=IF([.L22]=0; 0; [.F22]/[.L22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H22]/[.L22]*100)" table:style-name="ce29">
            <text:p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L22]=0; 0; [.J22]/[.L22]*100)" table:style-name="ce29">
            <text:p>0.00<text:s/></text:p>
          </table:table-cell>
          <table:table-cell office:value-type="float" office:value="2" table:formula="of:=[.F22]+[.H22]+[.J22]" table:style-name="ce19">
            <text:p><text:s/>2<text:s/></text:p>
          </table:table-cell>
          <table:table-cell office:value-type="float" office:value="3.75" table:style-name="ce41">
            <text:p>3.75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formula="of:=[.L22]+[.N22]+[.O22]" table:style-name="ce19">
            <text:p><text:s/>22<text:s/></text:p>
          </table:table-cell>
          <table:table-cell office:value-type="float" office:value="84.615384615384613" table:formula="of:=IF([.E22]=0; 0; [.P22]/[.E22]*100)" table:style-name="ce29">
            <text:p>84.62<text:s/></text:p>
          </table:table-cell>
          <table:table-cell office:value-type="float" office:value="4" table:formula="of:=[.E22]-[.P22]" table:style-name="ce19">
            <text:p><text:s/>4<text:s/></text:p>
          </table:table-cell>
          <table:table-cell office:value-type="float" office:value="15.384615384615385" table:formula="of:=IF([.E22]=0; 0; [.R22]/[.E22]*100)" table:style-name="ce29">
            <text:p>15.38<text:s/></text:p>
          </table:table-cell>
          <table:table-cell office:value-type="float" office:value="4" table:formula="of:=[.R22]-[.U22]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number-columns-repeated="2" table:style-name="ce20"/>
          <table:table-cell table:number-columns-repeated="3"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52"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number-columns-repeated="5" table:style-name="ce20"/>
          <table:table-cell table:style-name="ce30"/>
          <table:table-cell table:style-name="ce18"/>
          <table:table-cell table:style-name="ce30"/>
          <table:table-cell table:style-name="ce18"/>
          <table:table-cell table:style-name="ce52"/>
          <table:table-cell table:number-columns-repeated="29" table:style-name="ce12"/>
          <table:table-cell table:number-columns-repeated="16334"/>
        </table:table-row>
        <table:table-row table:style-name="ro8">
          <table:table-cell table:style-name="ce9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number-columns-repeated="5"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53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5"/>
          <table:table-cell table:number-columns-repeated="3" table:style-name="ce38"/>
          <table:table-cell table:style-name="ce44"/>
          <table:table-cell office:value-type="string" table:style-name="ce47">
            <text:p><text:s/>中華民國114年12月2日編製</text:p>
          </table:table-cell>
          <table:table-cell table:style-name="ce47"/>
          <table:table-cell table:number-columns-repeated="4" table:style-name="ce44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0"/>
          <table:table-cell table:style-name="ce36"/>
          <table:table-cell table:number-columns-repeated="3" table:style-name="ce39"/>
          <table:table-cell table:style-name="ce36"/>
          <table:table-cell table:number-columns-repeated="2" table:style-name="ce39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2"/>
          <table:table-cell table:style-name="ce36"/>
          <table:table-cell table:number-columns-repeated="2" table:style-name="ce39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1">
            <text:p>本所秘書室依據「臺中市政府公文整合資訊系統」資料編製。</text:p>
          </table:table-cell>
          <table:table-cell table:style-name="ce21"/>
          <table:table-cell table:number-columns-repeated="3" table:style-name="ce11"/>
          <table:table-cell table:style-name="ce33"/>
          <table:table-cell table:style-name="ce11"/>
          <table:table-cell table:style-name="ce34"/>
          <table:table-cell table:style-name="ce11"/>
          <table:table-cell table:style-name="ce37"/>
          <table:table-cell table:number-columns-repeated="3" table:style-name="ce11"/>
          <table:table-cell table:style-name="ce36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2"/>
          <table:table-cell table:style-name="ce10"/>
          <table:table-cell table:style-name="ce39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3T08:10:58Z</meta:creation-date>
    <dc:date>2025-12-03T08:10:58Z</dc:date>
  </office:meta>
</office:document-meta>
</file>