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4年6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6" table:formula="of:=SUM([.C10:.C30])" table:style-name="ce15">
            <text:p><text:s/>6<text:s/></text:p>
          </table:table-cell>
          <table:table-cell office:value-type="float" office:value="2" table:formula="of:=SUM([.D10:.D30])" table:style-name="ce15">
            <text:p><text:s/>2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3" table:formula="of:=SUM([.H10:.H30])" table:style-name="ce15">
            <text:p><text:s/>3<text:s/></text:p>
          </table:table-cell>
          <table:table-cell office:value-type="float" office:value="1" table:formula="of:=SUM([.I10:.I30])" table:style-name="ce15">
            <text:p><text:s/>1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0" table:formula="of:=SUM([.K10:.K30])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10:.O30])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4年7月28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8T08:40:19Z</meta:creation-date>
    <dc:date>2025-07-28T08:40:19Z</dc:date>
  </office:meta>
</office:document-meta>
</file>