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西屯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4年9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7" table:formula="of:=SUM([.C10:.C30])" table:style-name="ce15">
            <text:p><text:s/>7<text:s/></text:p>
          </table:table-cell>
          <table:table-cell office:value-type="float" office:value="1" table:formula="of:=SUM([.D10:.D30])" table:style-name="ce15">
            <text:p><text:s/>1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4" table:formula="of:=SUM([.H10:.H30])" table:style-name="ce15">
            <text:p><text:s/>4<text:s/></text:p>
          </table:table-cell>
          <table:table-cell office:value-type="float" office:value="1" table:formula="of:=SUM([.I10:.I30])" table:style-name="ce15">
            <text:p><text:s/>1<text:s/></text:p>
          </table:table-cell>
          <table:table-cell office:value-type="float" office:value="0" table:formula="of:=SUM([.J10:.J30])" table:style-name="ce15">
            <text:p><text:s/>-<text:s/></text:p>
          </table:table-cell>
          <table:table-cell office:value-type="float" office:value="0" table:formula="of:=SUM([.K10:.K30])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1" table:formula="of:=SUM([.O10:.O30])" table:style-name="ce38">
            <text:p><text:s/>1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7" table:formula="of:=SUM([.D12:.M12])+[.O12]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1" table:style-name="ce38">
            <text:p><text:s/>1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114年10月29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30T03:40:23Z</meta:creation-date>
    <dc:date>2025-10-30T03:40:24Z</dc:date>
  </office:meta>
</office:document-meta>
</file>