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2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41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5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42"/>
          <table:table-cell office:value-type="string" table:style-name="ce44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6"/>
          <table:table-cell table:number-columns-repeated="2" table:style-name="ce3"/>
          <table:table-cell table:style-name="ce24"/>
          <table:table-cell table:number-columns-repeated="2" table:style-name="ce10"/>
          <table:table-cell table:style-name="ce24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9">
            <text:p>臺中市西屯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0">
            <text:p>中華民國113年12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3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61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61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7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8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6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65" table:formula="of:=[.B12]+[.B13]+[.B14]+[.B15]+[.B16]+[.B17]+[.B18]+[.B19]+[.B20]" table:style-name="ce15">
            <text:p><text:s/>365<text:s/></text:p>
          </table:table-cell>
          <table:table-cell office:value-type="float" office:value="45" table:formula="of:=[.C12]+[.C13]+[.C14]+[.C15]+[.C16]+[.C17]+[.C18]+[.C19]+[.C20]" table:style-name="ce15">
            <text:p><text:s/>45<text:s/></text:p>
          </table:table-cell>
          <table:table-cell office:value-type="float" office:value="410" table:formula="of:=[.B11]+[.C11]" table:style-name="ce21">
            <text:p><text:s/>410<text:s/></text:p>
          </table:table-cell>
          <table:table-cell office:value-type="float" office:value="366" table:formula="of:=[.E12]+[.E13]+[.E14]+[.E15]+[.E16]+[.E17]+[.E18]+[.E19]+[.E20]" table:style-name="ce15">
            <text:p><text:s/>366<text:s/></text:p>
          </table:table-cell>
          <table:table-cell office:value-type="float" office:value="100" table:formula="of:=IF([.I11]=0; &quot;0.00&quot;; [.E11]/[.I11]*100)" table:style-name="ce29">
            <text:p>100.00<text:s/></text:p>
          </table:table-cell>
          <table:table-cell office:value-type="float" office:value="0" table:formula="of:=[.G12]+[.G13]+[.G14]+[.G15]+[.G16]+[.G17]+[.G18]+[.G19]+[.G20]" table:style-name="ce15">
            <text:p><text:s/>-<text:s/></text:p>
          </table:table-cell>
          <table:table-cell office:value-type="float" office:value="0" table:formula="of:=IF([.I11]=0; &quot;0.00&quot;; [.G11]/[.I11]*100)" table:style-name="ce29">
            <text:p>0.00<text:s/></text:p>
          </table:table-cell>
          <table:table-cell office:value-type="float" office:value="366" table:formula="of:=[.E11]+[.G11]" table:style-name="ce21">
            <text:p><text:s/>366<text:s/></text:p>
          </table:table-cell>
          <table:table-cell office:value-type="float" office:value="89.268292682926827" table:formula="of:=IF([.D11]=0; &quot;0.00&quot;; [.I11]/[.D11]*100)" table:style-name="ce29">
            <text:p>89.27<text:s/></text:p>
          </table:table-cell>
          <table:table-cell office:value-type="float" office:value="44" table:formula="of:=[.D11]-[.I11]" table:style-name="ce21">
            <text:p><text:s/>44<text:s/></text:p>
          </table:table-cell>
          <table:table-cell office:value-type="float" office:value="10.731707317073171" table:formula="of:=IF([.D11]=0; &quot;0.00&quot;; [.K11]/[.D11]*100)" table:style-name="ce29">
            <text:p>10.73<text:s/></text:p>
          </table:table-cell>
          <table:table-cell office:value-type="float" office:value="44" table:formula="of:=[.K11]-[.N11]" table:style-name="ce21">
            <text:p><text:s/>44<text:s/></text:p>
          </table:table-cell>
          <table:table-cell office:value-type="float" office:value="0" table:formula="of:=[.N12]+[.N13]+[.N14]+[.N15]+[.N16]+[.N17]+[.N18]+[.N19]+[.N20]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[.B12]+[.C12]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0" table:formula="of:=IF([.I12]=0; &quot;0.00&quot;; [.E12]/[.I12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2]=0; &quot;0.00&quot;; [.G12]/[.I12]*100)" table:style-name="ce30">
            <text:p>0.00<text:s/></text:p>
          </table:table-cell>
          <table:table-cell office:value-type="float" office:value="6" table:formula="of:=[.E12]+[.G12]" table:style-name="ce16">
            <text:p><text:s/>6<text:s/></text:p>
          </table:table-cell>
          <table:table-cell office:value-type="float" office:value="60" table:formula="of:=IF([.D12]=0; &quot;0.00&quot;; [.I12]/[.D12]*100)" table:style-name="ce30">
            <text:p>60.00<text:s/></text:p>
          </table:table-cell>
          <table:table-cell office:value-type="float" office:value="4" table:formula="of:=[.D12]-[.I12]" table:style-name="ce16">
            <text:p><text:s/>4<text:s/></text:p>
          </table:table-cell>
          <table:table-cell office:value-type="float" office:value="40" table:formula="of:=IF([.D12]=0; &quot;0.00&quot;; [.K12]/[.D12]*100)" table:style-name="ce30">
            <text:p>40.00<text:s/></text:p>
          </table:table-cell>
          <table:table-cell office:value-type="float" office:value="4" table:formula="of:=[.K12]-[.N12]" table:style-name="ce16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3]+[.C1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3]=0; &quot;0.00&quot;; [.E13]/[.I13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3]=0; &quot;0.00&quot;; [.G13]/[.I13]*100)" table:style-name="ce30">
            <text:p>0.00</text:p>
          </table:table-cell>
          <table:table-cell office:value-type="float" office:value="0" table:formula="of:=[.E13]+[.G13]" table:style-name="ce16">
            <text:p><text:s/>-<text:s/></text:p>
          </table:table-cell>
          <table:table-cell office:value-type="string" office:string-value="0.00" table:formula="of:=IF([.D13]=0; &quot;0.00&quot;; [.I13]/[.D13]*100)" table:style-name="ce30">
            <text:p>0.00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string" office:string-value="0.00" table:formula="of:=IF([.D13]=0; &quot;0.00&quot;; [.K13]/[.D13]*100)" table:style-name="ce30">
            <text:p>0.00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4]+[.C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4]=0; &quot;0.00&quot;; [.E14]/[.I14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4]=0; &quot;0.00&quot;; [.G14]/[.I14]*100)" table:style-name="ce30">
            <text:p>0.00</text:p>
          </table:table-cell>
          <table:table-cell office:value-type="float" office:value="0" table:formula="of:=[.E14]+[.G14]" table:style-name="ce16">
            <text:p><text:s/>-<text:s/></text:p>
          </table:table-cell>
          <table:table-cell office:value-type="string" office:string-value="0.00" table:formula="of:=IF([.D14]=0; &quot;0.00&quot;; [.I14]/[.D14]*100)" table:style-name="ce30">
            <text:p>0.00</text:p>
          </table:table-cell>
          <table:table-cell office:value-type="float" office:value="0" table:formula="of:=[.D14]-[.I14]" table:style-name="ce16">
            <text:p><text:s/>-<text:s/></text:p>
          </table:table-cell>
          <table:table-cell office:value-type="string" office:string-value="0.00" table:formula="of:=IF([.D14]=0; &quot;0.00&quot;; [.K14]/[.D14]*100)" table:style-name="ce30">
            <text:p>0.00</text:p>
          </table:table-cell>
          <table:table-cell office:value-type="float" office:value="0" table:formula="of:=[.K14]-[.N14]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[.B15]+[.C15]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0" table:formula="of:=IF([.I15]=0; &quot;0.00&quot;; [.E15]/[.I15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5]=0; &quot;0.00&quot;; [.G15]/[.I15]*100)" table:style-name="ce30">
            <text:p>0.00<text:s/></text:p>
          </table:table-cell>
          <table:table-cell office:value-type="float" office:value="12" table:formula="of:=[.E15]+[.G15]" table:style-name="ce16">
            <text:p><text:s/>12<text:s/></text:p>
          </table:table-cell>
          <table:table-cell office:value-type="float" office:value="85.714285714285708" table:formula="of:=IF([.D15]=0; &quot;0.00&quot;; [.I15]/[.D15]*100)" table:style-name="ce30">
            <text:p>85.71<text:s/></text:p>
          </table:table-cell>
          <table:table-cell office:value-type="float" office:value="2" table:formula="of:=[.D15]-[.I15]" table:style-name="ce16">
            <text:p><text:s/>2<text:s/></text:p>
          </table:table-cell>
          <table:table-cell office:value-type="float" office:value="14.285714285714285" table:formula="of:=IF([.D15]=0; &quot;0.00&quot;; [.K15]/[.D15]*100)" table:style-name="ce30">
            <text:p>14.29<text:s/></text:p>
          </table:table-cell>
          <table:table-cell office:value-type="float" office:value="2" table:formula="of:=[.K15]-[.N15]" table:style-name="ce16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91" table:formula="of:=[.B16]+[.C16]" table:style-name="ce16">
            <text:p><text:s/>191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00" table:formula="of:=IF([.I16]=0; &quot;0.00&quot;; [.E16]/[.I16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6]=0; &quot;0.00&quot;; [.G16]/[.I16]*100)" table:style-name="ce30">
            <text:p>0.00<text:s/></text:p>
          </table:table-cell>
          <table:table-cell office:value-type="float" office:value="160" table:formula="of:=[.E16]+[.G16]" table:style-name="ce16">
            <text:p><text:s/>160<text:s/></text:p>
          </table:table-cell>
          <table:table-cell office:value-type="float" office:value="83.769633507853399" table:formula="of:=IF([.D16]=0; &quot;0.00&quot;; [.I16]/[.D16]*100)" table:style-name="ce30">
            <text:p>83.77<text:s/></text:p>
          </table:table-cell>
          <table:table-cell office:value-type="float" office:value="31" table:formula="of:=[.D16]-[.I16]" table:style-name="ce16">
            <text:p><text:s/>31<text:s/></text:p>
          </table:table-cell>
          <table:table-cell office:value-type="float" office:value="16.230366492146597" table:formula="of:=IF([.D16]=0; &quot;0.00&quot;; [.K16]/[.D16]*100)" table:style-name="ce30">
            <text:p>16.23<text:s/></text:p>
          </table:table-cell>
          <table:table-cell office:value-type="float" office:value="31" table:formula="of:=[.K16]-[.N16]" table:style-name="ce16">
            <text:p><text:s/>3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0" table:formula="of:=[.B17]+[.C17]" table:style-name="ce16">
            <text:p><text:s/>180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00" table:formula="of:=IF([.I17]=0; &quot;0.00&quot;; [.E17]/[.I17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7]=0; &quot;0.00&quot;; [.G17]/[.I17]*100)" table:style-name="ce30">
            <text:p>0.00<text:s/></text:p>
          </table:table-cell>
          <table:table-cell office:value-type="float" office:value="173" table:formula="of:=[.E17]+[.G17]" table:style-name="ce16">
            <text:p><text:s/>173<text:s/></text:p>
          </table:table-cell>
          <table:table-cell office:value-type="float" office:value="96.111111111111114" table:formula="of:=IF([.D17]=0; &quot;0.00&quot;; [.I17]/[.D17]*100)" table:style-name="ce30">
            <text:p>96.11<text:s/></text:p>
          </table:table-cell>
          <table:table-cell office:value-type="float" office:value="7" table:formula="of:=[.D17]-[.I17]" table:style-name="ce16">
            <text:p><text:s/>7<text:s/></text:p>
          </table:table-cell>
          <table:table-cell office:value-type="float" office:value="3.8888888888888888" table:formula="of:=IF([.D17]=0; &quot;0.00&quot;; [.K17]/[.D17]*100)" table:style-name="ce30">
            <text:p>3.89<text:s/></text:p>
          </table:table-cell>
          <table:table-cell office:value-type="float" office:value="7" table:formula="of:=[.K17]-[.N17]" table:style-name="ce16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[.B18]+[.C18]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0" table:formula="of:=IF([.I18]=0; &quot;0.00&quot;; [.E18]/[.I18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8]=0; &quot;0.00&quot;; [.G18]/[.I18]*100)" table:style-name="ce30">
            <text:p>0.00<text:s/></text:p>
          </table:table-cell>
          <table:table-cell office:value-type="float" office:value="15" table:formula="of:=[.E18]+[.G18]" table:style-name="ce16">
            <text:p><text:s/>15<text:s/></text:p>
          </table:table-cell>
          <table:table-cell office:value-type="float" office:value="100" table:formula="of:=IF([.D18]=0; &quot;0.00&quot;; [.I18]/[.D18]*100)" table:style-name="ce30">
            <text:p>100.00<text:s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=0; &quot;0.00&quot;; [.K18]/[.D18]*100)" table:style-name="ce30">
            <text:p>0.00<text:s/>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9]=0; &quot;0.00&quot;; [.E19]/[.I19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9]=0; &quot;0.00&quot;; [.G19]/[.I19]*100)" table:style-name="ce30">
            <text:p>0.00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string" office:string-value="0.00" table:formula="of:=IF([.D19]=0; &quot;0.00&quot;; [.I19]/[.D19]*100)" table:style-name="ce30">
            <text:p>0.00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string" office:string-value="0.00" table:formula="of:=IF([.D19]=0; &quot;0.00&quot;; [.K19]/[.D19]*100)" table:style-name="ce30">
            <text:p>0.00</text:p>
          </table:table-cell>
          <table:table-cell office:value-type="float" office:value="0" table:formula="of:=[.K19]-[.N19]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20]=0; &quot;0.00&quot;; [.E20]/[.I20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20]=0; &quot;0.00&quot;; [.G20]/[.I20]*100)" table:style-name="ce30">
            <text:p>0.00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string" office:string-value="0.00" table:formula="of:=IF([.D20]=0; &quot;0.00&quot;; [.I20]/[.D20]*100)" table:style-name="ce30">
            <text:p>0.00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string" office:string-value="0.00" table:formula="of:=IF([.D20]=0; &quot;0.00&quot;; [.K20]/[.D20]*100)" table:style-name="ce30">
            <text:p>0.00</text:p>
          </table:table-cell>
          <table:table-cell office:value-type="float" office:value="0" table:formula="of:=[.K20]-[.N20]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4" table:style-name="ce14"/>
          <table:table-cell table:style-name="ce31"/>
          <table:table-cell table:style-name="ce35"/>
          <table:table-cell table:style-name="ce31"/>
          <table:table-cell table:style-name="ce14"/>
          <table:table-cell table:style-name="ce31"/>
          <table:table-cell table:style-name="ce35"/>
          <table:table-cell table:style-name="ce31"/>
          <table:table-cell table:style-name="ce35"/>
          <table:table-cell table:style-name="ce49"/>
          <table:table-cell table:number-columns-repeated="36" table:style-name="ce10"/>
          <table:table-cell table:number-columns-repeated="16334"/>
        </table:table-row>
        <table:table-row table:number-rows-repeated="5" table:style-name="ro6">
          <table:table-cell table:style-name="ce8"/>
          <table:table-cell table:number-columns-repeated="4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50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6"/>
          <table:table-cell table:style-name="ce3"/>
          <table:table-cell table:style-name="ce26"/>
          <table:table-cell table:style-name="ce36"/>
          <table:table-cell table:style-name="ce38"/>
          <table:table-cell table:style-name="ce3"/>
          <table:table-cell table:style-name="ce26"/>
          <table:table-cell table:style-name="ce3"/>
          <table:table-cell office:value-type="string" table:style-name="ce36">
            <text:p><text:s text:c="2"/>中華民國114年1月2日編製</text:p>
          </table:table-cell>
          <table:table-cell table:number-columns-repeated="2" table:style-name="ce51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37"/>
          <table:table-cell table:style-name="ce39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2"/>
          <table:table-cell table:style-name="ce24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10"/>
          <table:table-cell table:style-name="ce40"/>
          <table:table-cell office:value-type="string" table:style-name="ce11">
            <text:p>機關首長</text:p>
          </table:table-cell>
          <table:table-cell table:style-name="ce34"/>
          <table:table-cell table:number-columns-repeated="2" table:style-name="ce11"/>
          <table:table-cell table:number-columns-repeated="5" table:style-name="ce10"/>
          <table:table-cell table:style-name="ce37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4"/>
          <table:table-cell table:style-name="ce11"/>
          <table:table-cell table:style-name="ce34"/>
          <table:table-cell table:style-name="ce10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4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0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3"/>
          <table:table-cell table:style-name="ce22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3"/>
          <table:table-cell table:number-columns-repeated="5" table:style-name="ce34"/>
          <table:table-cell table:style-name="ce43"/>
          <table:table-cell table:style-name="ce45"/>
          <table:table-cell table:number-columns-repeated="2" table:style-name="ce11"/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3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number-columns-repeated="5" table:style-name="ce11"/>
          <table:table-cell table:style-name="ce54"/>
          <table:table-cell table:number-columns-repeated="2" table:style-name="ce53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7:52:51Z</meta:creation-date>
    <dc:date>2025-01-06T07:52:51Z</dc:date>
  </office:meta>
</office:document-meta>
</file>