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3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中華民國114年3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07" table:formula="of:=[.B12]+[.B13]+[.B14]+[.B15]+[.B16]+[.B17]+[.B18]+[.B19]+[.B20]" table:style-name="ce15">
            <text:p><text:s/>407<text:s/></text:p>
          </table:table-cell>
          <table:table-cell office:value-type="float" office:value="106" table:formula="of:=[.C12]+[.C13]+[.C14]+[.C15]+[.C16]+[.C17]+[.C18]+[.C19]+[.C20]" table:style-name="ce15">
            <text:p><text:s/>106<text:s/></text:p>
          </table:table-cell>
          <table:table-cell office:value-type="float" office:value="513" table:formula="of:=[.B11]+[.C11]" table:style-name="ce21">
            <text:p><text:s/>513<text:s/></text:p>
          </table:table-cell>
          <table:table-cell office:value-type="float" office:value="429" table:formula="of:=[.E12]+[.E13]+[.E14]+[.E15]+[.E16]+[.E17]+[.E18]+[.E19]+[.E20]" table:style-name="ce15">
            <text:p><text:s/>429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6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429" table:formula="of:=[.E11]+[.G11]" table:style-name="ce21">
            <text:p><text:s/>429<text:s/></text:p>
          </table:table-cell>
          <table:table-cell office:value-type="float" office:value="83.62573099415205" table:formula="of:=IF([.D11]=0; &quot;0.00&quot;; [.I11]/[.D11]*100)" table:style-name="ce29">
            <text:p>83.63<text:s/></text:p>
          </table:table-cell>
          <table:table-cell office:value-type="float" office:value="84" table:formula="of:=[.D11]-[.I11]" table:style-name="ce21">
            <text:p><text:s/>84<text:s/></text:p>
          </table:table-cell>
          <table:table-cell office:value-type="float" office:value="16.374269005847953" table:formula="of:=IF([.D11]=0; &quot;0.00&quot;; [.K11]/[.D11]*100)" table:style-name="ce29">
            <text:p>16.37<text:s/></text:p>
          </table:table-cell>
          <table:table-cell office:value-type="float" office:value="84" table:formula="of:=[.K11]-[.N11]" table:style-name="ce21">
            <text:p><text:s/>84<text:s/></text:p>
          </table:table-cell>
          <table:table-cell office:value-type="float" office:value="0" table:formula="of:=[.N12]+[.N13]+[.N14]+[.N15]+[.N16]+[.N17]+[.N18]+[.N19]+[.N20]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[.B12]+[.C12]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8" table:formula="of:=[.E12]+[.G12]" table:style-name="ce16">
            <text:p><text:s/>8<text:s/></text:p>
          </table:table-cell>
          <table:table-cell office:value-type="float" office:value="80" table:formula="of:=IF([.D12]=0; &quot;0.00&quot;; [.I12]/[.D12]*100)" table:style-name="ce30">
            <text:p>80.00<text:s/></text:p>
          </table:table-cell>
          <table:table-cell office:value-type="float" office:value="2" table:formula="of:=[.D12]-[.I12]" table:style-name="ce16">
            <text:p><text:s/>2<text:s/></text:p>
          </table:table-cell>
          <table:table-cell office:value-type="float" office:value="20" table:formula="of:=IF([.D12]=0; &quot;0.00&quot;; [.K12]/[.D12]*100)" table:style-name="ce30">
            <text:p>20.00<text:s/></text:p>
          </table:table-cell>
          <table:table-cell office:value-type="float" office:value="2" table:formula="of:=[.K12]-[.N12]" table:style-name="ce1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formula="of:=[.B15]+[.C15]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24" table:formula="of:=[.E15]+[.G15]" table:style-name="ce16">
            <text:p><text:s/>24<text:s/></text:p>
          </table:table-cell>
          <table:table-cell office:value-type="float" office:value="92.307692307692307" table:formula="of:=IF([.D15]=0; &quot;0.00&quot;; [.I15]/[.D15]*100)" table:style-name="ce30">
            <text:p>92.31<text:s/></text:p>
          </table:table-cell>
          <table:table-cell office:value-type="float" office:value="2" table:formula="of:=[.D15]-[.I15]" table:style-name="ce16">
            <text:p><text:s/>2<text:s/></text:p>
          </table:table-cell>
          <table:table-cell office:value-type="float" office:value="7.6923076923076925" table:formula="of:=IF([.D15]=0; &quot;0.00&quot;; [.K15]/[.D15]*100)" table:style-name="ce30">
            <text:p>7.69<text:s/></text:p>
          </table:table-cell>
          <table:table-cell office:value-type="float" office:value="2" table:formula="of:=[.K15]-[.N15]" table:style-name="ce1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9" table:formula="of:=[.B16]+[.C16]" table:style-name="ce16">
            <text:p><text:s/>129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11" table:formula="of:=[.E16]+[.G16]" table:style-name="ce16">
            <text:p><text:s/>111<text:s/></text:p>
          </table:table-cell>
          <table:table-cell office:value-type="float" office:value="86.04651162790698" table:formula="of:=IF([.D16]=0; &quot;0.00&quot;; [.I16]/[.D16]*100)" table:style-name="ce30">
            <text:p>86.05<text:s/></text:p>
          </table:table-cell>
          <table:table-cell office:value-type="float" office:value="18" table:formula="of:=[.D16]-[.I16]" table:style-name="ce16">
            <text:p><text:s/>18<text:s/></text:p>
          </table:table-cell>
          <table:table-cell office:value-type="float" office:value="13.953488372093023" table:formula="of:=IF([.D16]=0; &quot;0.00&quot;; [.K16]/[.D16]*100)" table:style-name="ce30">
            <text:p>13.95<text:s/></text:p>
          </table:table-cell>
          <table:table-cell office:value-type="float" office:value="18" table:formula="of:=[.K16]-[.N16]" table:style-name="ce16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22" table:formula="of:=[.B17]+[.C17]" table:style-name="ce16">
            <text:p><text:s/>322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260" table:formula="of:=[.E17]+[.G17]" table:style-name="ce16">
            <text:p><text:s/>260<text:s/></text:p>
          </table:table-cell>
          <table:table-cell office:value-type="float" office:value="80.745341614906835" table:formula="of:=IF([.D17]=0; &quot;0.00&quot;; [.I17]/[.D17]*100)" table:style-name="ce30">
            <text:p>80.75<text:s/></text:p>
          </table:table-cell>
          <table:table-cell office:value-type="float" office:value="62" table:formula="of:=[.D17]-[.I17]" table:style-name="ce16">
            <text:p><text:s/>62<text:s/></text:p>
          </table:table-cell>
          <table:table-cell office:value-type="float" office:value="19.254658385093169" table:formula="of:=IF([.D17]=0; &quot;0.00&quot;; [.K17]/[.D17]*100)" table:style-name="ce30">
            <text:p>19.25<text:s/></text:p>
          </table:table-cell>
          <table:table-cell office:value-type="float" office:value="62" table:formula="of:=[.K17]-[.N17]" table:style-name="ce16">
            <text:p><text:s/>6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formula="of:=[.B18]+[.C18]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26" table:formula="of:=[.E18]+[.G18]" table:style-name="ce16">
            <text:p><text:s/>26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4年4月1日編製</text:p>
          </table:table-cell>
          <table:table-cell table:number-columns-repeated="2" table:style-name="ce49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2"/>
          <table:table-cell table:style-name="ce44"/>
          <table:table-cell table:number-columns-repeated="2" table:style-name="ce11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51:33Z</meta:creation-date>
    <dc:date>2025-04-01T07:51:33Z</dc:date>
  </office:meta>
</office:document-meta>
</file>