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41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6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9">
            <text:p>臺中市西屯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0">
            <text:p>中華民國114年5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5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83" table:formula="of:=[.B12]+[.B13]+[.B14]+[.B15]+[.B16]+[.B17]+[.B18]+[.B19]+[.B20]" table:style-name="ce15">
            <text:p><text:s/>383<text:s/></text:p>
          </table:table-cell>
          <table:table-cell office:value-type="float" office:value="85" table:formula="of:=[.C12]+[.C13]+[.C14]+[.C15]+[.C16]+[.C17]+[.C18]+[.C19]+[.C20]" table:style-name="ce15">
            <text:p><text:s/>85<text:s/></text:p>
          </table:table-cell>
          <table:table-cell office:value-type="float" office:value="468" table:formula="of:=[.B11]+[.C11]" table:style-name="ce21">
            <text:p><text:s/>468<text:s/></text:p>
          </table:table-cell>
          <table:table-cell office:value-type="float" office:value="379" table:formula="of:=[.E12]+[.E13]+[.E14]+[.E15]+[.E16]+[.E17]+[.E18]+[.E19]+[.E20]" table:style-name="ce15">
            <text:p><text:s/>379<text:s/></text:p>
          </table:table-cell>
          <table:table-cell office:value-type="float" office:value="100" table:formula="of:=IF([.I11]=0; &quot;0.00&quot;; [.E11]/[.I11]*100)" table:style-name="ce29">
            <text:p>100.00<text:s/></text:p>
          </table:table-cell>
          <table:table-cell office:value-type="float" office:value="0" table:formula="of:=[.G12]+[.G13]+[.G14]+[.G15]+[.G16]+[.G17]+[.G18]+[.G19]+[.G20]" table:style-name="ce16">
            <text:p><text:s/>-<text:s/></text:p>
          </table:table-cell>
          <table:table-cell office:value-type="float" office:value="0" table:formula="of:=IF([.I11]=0; &quot;0.00&quot;; [.G11]/[.I11]*100)" table:style-name="ce29">
            <text:p>0.00<text:s/></text:p>
          </table:table-cell>
          <table:table-cell office:value-type="float" office:value="379" table:formula="of:=[.E11]+[.G11]" table:style-name="ce21">
            <text:p><text:s/>379<text:s/></text:p>
          </table:table-cell>
          <table:table-cell office:value-type="float" office:value="80.98290598290599" table:formula="of:=IF([.D11]=0; &quot;0.00&quot;; [.I11]/[.D11]*100)" table:style-name="ce29">
            <text:p>80.98<text:s/></text:p>
          </table:table-cell>
          <table:table-cell office:value-type="float" office:value="89" table:formula="of:=[.D11]-[.I11]" table:style-name="ce21">
            <text:p><text:s/>89<text:s/></text:p>
          </table:table-cell>
          <table:table-cell office:value-type="float" office:value="19.017094017094017" table:formula="of:=IF([.D11]=0; &quot;0.00&quot;; [.K11]/[.D11]*100)" table:style-name="ce29">
            <text:p>19.02<text:s/></text:p>
          </table:table-cell>
          <table:table-cell office:value-type="float" office:value="89" table:formula="of:=[.K11]-[.N11]" table:style-name="ce21">
            <text:p><text:s/>89<text:s/></text:p>
          </table:table-cell>
          <table:table-cell office:value-type="float" office:value="0" table:formula="of:=[.N12]+[.N13]+[.N14]+[.N15]+[.N16]+[.N17]+[.N18]+[.N19]+[.N20]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[.B12]+[.C12]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0" table:formula="of:=IF([.I12]=0; &quot;0.00&quot;; [.E12]/[.I12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2]=0; &quot;0.00&quot;; [.G12]/[.I12]*100)" table:style-name="ce30">
            <text:p>0.00<text:s/></text:p>
          </table:table-cell>
          <table:table-cell office:value-type="float" office:value="8" table:formula="of:=[.E12]+[.G12]" table:style-name="ce16">
            <text:p><text:s/>8<text:s/></text:p>
          </table:table-cell>
          <table:table-cell office:value-type="float" office:value="100" table:formula="of:=IF([.D12]=0; &quot;0.00&quot;; [.I12]/[.D12]*100)" table:style-name="ce30">
            <text:p>100.00<text:s/></text:p>
          </table:table-cell>
          <table:table-cell office:value-type="float" office:value="0" table:formula="of:=[.D12]-[.I12]" table:style-name="ce16">
            <text:p><text:s/>-<text:s/></text:p>
          </table:table-cell>
          <table:table-cell office:value-type="float" office:value="0" table:formula="of:=IF([.D12]=0; &quot;0.00&quot;; [.K12]/[.D12]*100)" table:style-name="ce30">
            <text:p>0.00<text:s/></text:p>
          </table:table-cell>
          <table:table-cell office:value-type="float" office:value="0" table:formula="of:=[.K12]-[.N12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E13]/[.I13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G13]/[.I13]*100)" table:style-name="ce30">
            <text:p>0.00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0.00" table:formula="of:=IF([.D13]=0; &quot;0.00&quot;; [.I13]/[.D13]*100)" table:style-name="ce30">
            <text:p>0.00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0.00" table:formula="of:=IF([.D13]=0; &quot;0.00&quot;; [.K13]/[.D13]*100)" table:style-name="ce30">
            <text:p>0.00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E14]/[.I14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G14]/[.I14]*100)" table:style-name="ce30">
            <text:p>0.00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0.00" table:formula="of:=IF([.D14]=0; &quot;0.00&quot;; [.I14]/[.D14]*100)" table:style-name="ce30">
            <text:p>0.00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0.00" table:formula="of:=IF([.D14]=0; &quot;0.00&quot;; [.K14]/[.D14]*100)" table:style-name="ce30">
            <text:p>0.00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formula="of:=[.B15]+[.C15]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0" table:formula="of:=IF([.I15]=0; &quot;0.00&quot;; [.E15]/[.I15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5]=0; &quot;0.00&quot;; [.G15]/[.I15]*100)" table:style-name="ce30">
            <text:p>0.00<text:s/></text:p>
          </table:table-cell>
          <table:table-cell office:value-type="float" office:value="32" table:formula="of:=[.E15]+[.G15]" table:style-name="ce16">
            <text:p><text:s/>32<text:s/></text:p>
          </table:table-cell>
          <table:table-cell office:value-type="float" office:value="100" table:formula="of:=IF([.D15]=0; &quot;0.00&quot;; [.I15]/[.D15]*100)" table:style-name="ce30">
            <text:p>100.00<text:s/></text:p>
          </table:table-cell>
          <table:table-cell office:value-type="float" office:value="0" table:formula="of:=[.D15]-[.I15]" table:style-name="ce16">
            <text:p><text:s/>-<text:s/></text:p>
          </table:table-cell>
          <table:table-cell office:value-type="float" office:value="0" table:formula="of:=IF([.D15]=0; &quot;0.00&quot;; [.K15]/[.D15]*100)" table:style-name="ce30">
            <text:p>0.00<text:s/></text:p>
          </table:table-cell>
          <table:table-cell office:value-type="float" office:value="0" table:formula="of:=[.K15]-[.N15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6" table:formula="of:=[.B16]+[.C16]" table:style-name="ce16">
            <text:p><text:s/>126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0" table:formula="of:=IF([.I16]=0; &quot;0.00&quot;; [.E16]/[.I16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6]=0; &quot;0.00&quot;; [.G16]/[.I16]*100)" table:style-name="ce30">
            <text:p>0.00<text:s/></text:p>
          </table:table-cell>
          <table:table-cell office:value-type="float" office:value="106" table:formula="of:=[.E16]+[.G16]" table:style-name="ce16">
            <text:p><text:s/>106<text:s/></text:p>
          </table:table-cell>
          <table:table-cell office:value-type="float" office:value="84.126984126984127" table:formula="of:=IF([.D16]=0; &quot;0.00&quot;; [.I16]/[.D16]*100)" table:style-name="ce30">
            <text:p>84.13<text:s/></text:p>
          </table:table-cell>
          <table:table-cell office:value-type="float" office:value="20" table:formula="of:=[.D16]-[.I16]" table:style-name="ce16">
            <text:p><text:s/>20<text:s/></text:p>
          </table:table-cell>
          <table:table-cell office:value-type="float" office:value="15.873015873015872" table:formula="of:=IF([.D16]=0; &quot;0.00&quot;; [.K16]/[.D16]*100)" table:style-name="ce30">
            <text:p>15.87<text:s/></text:p>
          </table:table-cell>
          <table:table-cell office:value-type="float" office:value="20" table:formula="of:=[.K16]-[.N16]" table:style-name="ce16">
            <text:p><text:s/>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87" table:formula="of:=[.B17]+[.C17]" table:style-name="ce16">
            <text:p><text:s/>287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00" table:formula="of:=IF([.I17]=0; &quot;0.00&quot;; [.E17]/[.I17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7]=0; &quot;0.00&quot;; [.G17]/[.I17]*100)" table:style-name="ce30">
            <text:p>0.00<text:s/></text:p>
          </table:table-cell>
          <table:table-cell office:value-type="float" office:value="218" table:formula="of:=[.E17]+[.G17]" table:style-name="ce16">
            <text:p><text:s/>218<text:s/></text:p>
          </table:table-cell>
          <table:table-cell office:value-type="float" office:value="75.958188153310104" table:formula="of:=IF([.D17]=0; &quot;0.00&quot;; [.I17]/[.D17]*100)" table:style-name="ce30">
            <text:p>75.96<text:s/></text:p>
          </table:table-cell>
          <table:table-cell office:value-type="float" office:value="69" table:formula="of:=[.D17]-[.I17]" table:style-name="ce16">
            <text:p><text:s/>69<text:s/></text:p>
          </table:table-cell>
          <table:table-cell office:value-type="float" office:value="24.041811846689896" table:formula="of:=IF([.D17]=0; &quot;0.00&quot;; [.K17]/[.D17]*100)" table:style-name="ce30">
            <text:p>24.04<text:s/></text:p>
          </table:table-cell>
          <table:table-cell office:value-type="float" office:value="69" table:formula="of:=[.K17]-[.N17]" table:style-name="ce1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[.B18]+[.C18]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0" table:formula="of:=IF([.I18]=0; &quot;0.00&quot;; [.E18]/[.I18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8]=0; &quot;0.00&quot;; [.G18]/[.I18]*100)" table:style-name="ce30">
            <text:p>0.00<text:s/></text:p>
          </table:table-cell>
          <table:table-cell office:value-type="float" office:value="15" table:formula="of:=[.E18]+[.G18]" table:style-name="ce16">
            <text:p><text:s/>15<text:s/></text:p>
          </table:table-cell>
          <table:table-cell office:value-type="float" office:value="100" table:formula="of:=IF([.D18]=0; &quot;0.00&quot;; [.I18]/[.D18]*100)" table:style-name="ce30">
            <text:p>100.00<text:s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=0; &quot;0.00&quot;; [.K18]/[.D18]*100)" table:style-name="ce30">
            <text:p>0.00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E19]/[.I19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G19]/[.I19]*100)" table:style-name="ce30">
            <text:p>0.00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string" office:string-value="0.00" table:formula="of:=IF([.D19]=0; &quot;0.00&quot;; [.I19]/[.D19]*100)" table:style-name="ce30">
            <text:p>0.00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string" office:string-value="0.00" table:formula="of:=IF([.D19]=0; &quot;0.00&quot;; [.K19]/[.D19]*100)" table:style-name="ce30">
            <text:p>0.00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E20]/[.I20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G20]/[.I20]*100)" table:style-name="ce30">
            <text:p>0.00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string" office:string-value="0.00" table:formula="of:=IF([.D20]=0; &quot;0.00&quot;; [.I20]/[.D20]*100)" table:style-name="ce30">
            <text:p>0.00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string" office:string-value="0.00" table:formula="of:=IF([.D20]=0; &quot;0.00&quot;; [.K20]/[.D20]*100)" table:style-name="ce30">
            <text:p>0.00</text:p>
          </table:table-cell>
          <table:table-cell office:value-type="float" office:value="0" table:formula="of:=[.K20]-[.N20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6"/>
          <table:table-cell table:style-name="ce3"/>
          <table:table-cell table:style-name="ce26"/>
          <table:table-cell table:style-name="ce35"/>
          <table:table-cell table:style-name="ce37"/>
          <table:table-cell table:style-name="ce3"/>
          <table:table-cell table:style-name="ce26"/>
          <table:table-cell table:style-name="ce3"/>
          <table:table-cell office:value-type="string" table:style-name="ce35">
            <text:p><text:s text:c="2"/>中華民國114年6月3日編製</text:p>
          </table:table-cell>
          <table:table-cell table:number-columns-repeated="2" table:style-name="ce48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36"/>
          <table:table-cell table:style-name="ce38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2"/>
          <table:table-cell table:style-name="ce24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style-name="ce34"/>
          <table:table-cell table:number-columns-repeated="2" table:style-name="ce11"/>
          <table:table-cell table:number-columns-repeated="5" table:style-name="ce10"/>
          <table:table-cell table:style-name="ce36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4"/>
          <table:table-cell table:style-name="ce11"/>
          <table:table-cell table:style-name="ce34"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4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3"/>
          <table:table-cell table:style-name="ce22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3"/>
          <table:table-cell table:number-columns-repeated="5" table:style-name="ce34"/>
          <table:table-cell table:style-name="ce42"/>
          <table:table-cell table:style-name="ce44"/>
          <table:table-cell table:number-columns-repeated="2" table:style-name="ce11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5" table:style-name="ce11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1:41:53Z</meta:creation-date>
    <dc:date>2025-06-04T01:41:53Z</dc:date>
  </office:meta>
</office:document-meta>
</file>