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36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7"/>
          <table:table-cell table:number-columns-repeated="2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39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52">
            <text:p>臺中市西屯區公所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<text:s text:c="2"/>次月8日前填報</text:p>
          </table:table-cell>
          <table:table-cell table:number-columns-repeated="3"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40"/>
          <table:table-cell office:value-type="string" table:style-name="ce43">
            <text:p>表號</text:p>
          </table:table-cell>
          <table:table-cell office:value-type="string" table:number-columns-spanned="2" table:number-rows-spanned="1" table:style-name="ce53">
            <text:p>30280-90-06-3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number-columns-repeated="7" table:style-name="ce24"/>
          <table:table-cell table:number-columns-repeated="2" table:style-name="ce3"/>
          <table:table-cell table:style-name="ce22"/>
          <table:table-cell table:number-columns-repeated="2" table:style-name="ce10"/>
          <table:table-cell table:style-name="ce22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6">
            <text:p>臺中市西屯區公所人民申請案件統計表</text:p>
          </table:table-cell>
          <table:covered-table-cell table:number-columns-repeated="13"/>
          <table:table-cell table:style-name="ce22"/>
          <table:table-cell table:number-columns-repeated="2" table:style-name="ce10"/>
          <table:table-cell table:style-name="ce22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7">
            <text:p>中華民國114年11月</text:p>
          </table:table-cell>
          <table:covered-table-cell table:number-columns-repeated="13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3" table:number-rows-spanned="1" table:style-name="ce54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4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4">
            <text:p>待辦案件統計</text:p>
          </table:table-cell>
          <table:covered-table-cell table:number-columns-repeated="3"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style-name="ce5"/>
          <table:table-cell office:value-type="string" table:number-columns-spanned="1" table:number-rows-spanned="3" table:style-name="ce54">
            <text:p>本月份新收案件數</text:p>
          </table:table-cell>
          <table:table-cell office:value-type="string" table:number-columns-spanned="1" table:number-rows-spanned="3" table:style-name="ce54">
            <text:p>截至上月待辦案件數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2" table:number-rows-spanned="1" table:style-name="ce54">
            <text:p>依限辦結</text:p>
          </table:table-cell>
          <table:covered-table-cell/>
          <table:table-cell office:value-type="string" table:number-columns-spanned="2" table:number-rows-spanned="1" table:style-name="ce54">
            <text:p>逾限辦結</text:p>
          </table:table-cell>
          <table:covered-table-cell/>
          <table:table-cell office:value-type="string" table:number-columns-spanned="2" table:number-rows-spanned="1" table:style-name="ce54">
            <text:p>辦結案件總數</text:p>
          </table:table-cell>
          <table:covered-table-cell/>
          <table:table-cell office:value-type="string" table:number-columns-spanned="2" table:number-rows-spanned="1" table:style-name="ce54">
            <text:p>待辦案件</text:p>
          </table:table-cell>
          <table:covered-table-cell/>
          <table:table-cell office:value-type="string" table:number-columns-spanned="1" table:number-rows-spanned="3" table:style-name="ce54">
            <text:p>未逾辦理期限待辦案件數</text:p>
          </table:table-cell>
          <table:table-cell office:value-type="string" table:number-columns-spanned="1" table:number-rows-spanned="3" table:style-name="ce60">
            <text:p>已逾辦理期限待辦案件數</text:p>
          </table:table-cell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4">
            <text:p>﹝4﹞+﹝5﹞</text:p>
          </table:table-cell>
          <table:covered-table-cell/>
          <table:table-cell office:value-type="string" table:number-columns-spanned="2" table:number-rows-spanned="1" table:style-name="ce54">
            <text:p>﹝3﹞-﹝6﹞</text:p>
          </table:table-cell>
          <table:covered-table-cell/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19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25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26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26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26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26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5">
            <text:p>﹝9﹞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294" table:formula="of:=[.B12]+[.B13]+[.B14]+[.B15]+[.B16]+[.B17]+[.B18]+[.B19]+[.B20]" table:style-name="ce15">
            <text:p><text:s/>294<text:s/></text:p>
          </table:table-cell>
          <table:table-cell office:value-type="float" office:value="53" table:formula="of:=[.C12]+[.C13]+[.C14]+[.C15]+[.C16]+[.C17]+[.C18]+[.C19]+[.C20]" table:style-name="ce15">
            <text:p><text:s/>53<text:s/></text:p>
          </table:table-cell>
          <table:table-cell office:value-type="float" office:value="347" table:formula="of:=[.B11]+[.C11]" table:style-name="ce15">
            <text:p><text:s/>347<text:s/></text:p>
          </table:table-cell>
          <table:table-cell office:value-type="float" office:value="323" table:formula="of:=[.E12]+[.E13]+[.E14]+[.E15]+[.E16]+[.E17]+[.E18]+[.E19]+[.E20]" table:style-name="ce15">
            <text:p><text:s/>323<text:s/></text:p>
          </table:table-cell>
          <table:table-cell office:value-type="float" office:value="100" table:formula="of:=IF([.I11]=0; &quot;0.00&quot;; [.E11]/[.I11]*100)" table:style-name="ce27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1]=0; &quot;0.00&quot;; [.G11]/[.I11]*100)" table:style-name="ce27">
            <text:p>0.00<text:s/></text:p>
          </table:table-cell>
          <table:table-cell office:value-type="float" office:value="323" table:formula="of:=[.E11]+[.G11]" table:style-name="ce33">
            <text:p><text:s/>323<text:s/></text:p>
          </table:table-cell>
          <table:table-cell office:value-type="float" office:value="93.0835734870317" table:formula="of:=IF([.D11]=0; &quot;0.00&quot;; [.I11]/[.D11]*100)" table:style-name="ce27">
            <text:p>93.08<text:s/></text:p>
          </table:table-cell>
          <table:table-cell office:value-type="float" office:value="24" table:formula="of:=[.D11]-[.I11]" table:style-name="ce33">
            <text:p><text:s/>24<text:s/></text:p>
          </table:table-cell>
          <table:table-cell office:value-type="float" office:value="6.9164265129683002" table:formula="of:=IF([.D11]=0; &quot;0.00&quot;; [.K11]/[.D11]*100)" table:style-name="ce27">
            <text:p>6.92<text:s/></text:p>
          </table:table-cell>
          <table:table-cell office:value-type="float" office:value="24" table:formula="of:=[.K11]-[.N11]" table:style-name="ce33">
            <text:p><text:s/>2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公用課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formula="of:=[.B12]+[.C12]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0" table:formula="of:=IF([.I12]=0; &quot;0.00&quot;; [.E12]/[.I12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2]=0; &quot;0.00&quot;; [.G12]/[.I12]*100)" table:style-name="ce28">
            <text:p>0.00<text:s/></text:p>
          </table:table-cell>
          <table:table-cell office:value-type="float" office:value="5" table:formula="of:=[.E12]+[.G12]" table:style-name="ce15">
            <text:p><text:s/>5<text:s/></text:p>
          </table:table-cell>
          <table:table-cell office:value-type="float" office:value="100" table:formula="of:=IF([.D12]=0; &quot;0.00&quot;; [.I12]/[.D12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D12]=0; &quot;0.00&quot;; [.K12]/[.D12]*100)" table:style-name="ce28">
            <text:p>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人事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3]+[.C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3]=0; &quot;0.00&quot;; [.E13]/[.I13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3]=0; &quot;0.00&quot;; [.G13]/[.I13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3]=0; &quot;0.00&quot;; [.I13]/[.D13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3]=0; &quot;0.00&quot;; [.K13]/[.D13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會計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4]+[.C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4]=0; &quot;0.00&quot;; [.E14]/[.I14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4]=0; &quot;0.00&quot;; [.G14]/[.I14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4]=0; &quot;0.00&quot;; [.I14]/[.D14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4]=0; &quot;0.00&quot;; [.K14]/[.D14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民政課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1" table:formula="of:=[.B15]+[.C15]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0" table:formula="of:=IF([.I15]=0; &quot;0.00&quot;; [.E15]/[.I15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5]=0; &quot;0.00&quot;; [.G15]/[.I15]*100)" table:style-name="ce28">
            <text:p>0.00<text:s/></text:p>
          </table:table-cell>
          <table:table-cell office:value-type="float" office:value="21" table:formula="of:=[.E15]+[.G15]" table:style-name="ce15">
            <text:p><text:s/>21<text:s/></text:p>
          </table:table-cell>
          <table:table-cell office:value-type="float" office:value="100" table:formula="of:=IF([.D15]=0; &quot;0.00&quot;; [.I15]/[.D15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D15]=0; &quot;0.00&quot;; [.K15]/[.D15]*100)" table:style-name="ce28">
            <text:p>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農業及建設課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4" table:formula="of:=[.B16]+[.C16]" table:style-name="ce15">
            <text:p><text:s/>104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00" table:formula="of:=IF([.I16]=0; &quot;0.00&quot;; [.E16]/[.I16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6]=0; &quot;0.00&quot;; [.G16]/[.I16]*100)" table:style-name="ce28">
            <text:p>0.00<text:s/></text:p>
          </table:table-cell>
          <table:table-cell office:value-type="float" office:value="89" table:formula="of:=[.E16]+[.G16]" table:style-name="ce15">
            <text:p><text:s/>89<text:s/></text:p>
          </table:table-cell>
          <table:table-cell office:value-type="float" office:value="85.576923076923066" table:formula="of:=IF([.D16]=0; &quot;0.00&quot;; [.I16]/[.D16]*100)" table:style-name="ce28">
            <text:p>85.58<text:s/></text:p>
          </table:table-cell>
          <table:table-cell office:value-type="float" office:value="15" table:formula="of:=[.D16]-[.I16]" table:style-name="ce15">
            <text:p><text:s/>15<text:s/></text:p>
          </table:table-cell>
          <table:table-cell office:value-type="float" office:value="14.423076923076922" table:formula="of:=IF([.D16]=0; &quot;0.00&quot;; [.K16]/[.D16]*100)" table:style-name="ce28">
            <text:p>14.42<text:s/></text:p>
          </table:table-cell>
          <table:table-cell office:value-type="float" office:value="15" table:formula="of:=[.K16]-[.N16]" table:style-name="ce15">
            <text:p><text:s/>1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社會課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68" table:formula="of:=[.B17]+[.C17]" table:style-name="ce15">
            <text:p><text:s/>168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00" table:formula="of:=IF([.I17]=0; &quot;0.00&quot;; [.E17]/[.I17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7]=0; &quot;0.00&quot;; [.G17]/[.I17]*100)" table:style-name="ce28">
            <text:p>0.00<text:s/></text:p>
          </table:table-cell>
          <table:table-cell office:value-type="float" office:value="159" table:formula="of:=[.E17]+[.G17]" table:style-name="ce15">
            <text:p><text:s/>159<text:s/></text:p>
          </table:table-cell>
          <table:table-cell office:value-type="float" office:value="94.642857142857139" table:formula="of:=IF([.D17]=0; &quot;0.00&quot;; [.I17]/[.D17]*100)" table:style-name="ce28">
            <text:p>94.64<text:s/></text:p>
          </table:table-cell>
          <table:table-cell office:value-type="float" office:value="9" table:formula="of:=[.D17]-[.I17]" table:style-name="ce15">
            <text:p><text:s/>9<text:s/></text:p>
          </table:table-cell>
          <table:table-cell office:value-type="float" office:value="5.3571428571428568" table:formula="of:=IF([.D17]=0; &quot;0.00&quot;; [.K17]/[.D17]*100)" table:style-name="ce28">
            <text:p>5.36<text:s/></text:p>
          </table:table-cell>
          <table:table-cell office:value-type="float" office:value="9" table:formula="of:=[.K17]-[.N17]" table:style-name="ce15">
            <text:p><text:s/>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人文課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" table:formula="of:=[.B18]+[.C18]" table:style-name="ce15">
            <text:p><text:s/>4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00" table:formula="of:=IF([.I18]=0; &quot;0.00&quot;; [.E18]/[.I18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8]=0; &quot;0.00&quot;; [.G18]/[.I18]*100)" table:style-name="ce28">
            <text:p>0.00<text:s/></text:p>
          </table:table-cell>
          <table:table-cell office:value-type="float" office:value="48" table:formula="of:=[.E18]+[.G18]" table:style-name="ce15">
            <text:p><text:s/>48<text:s/></text:p>
          </table:table-cell>
          <table:table-cell office:value-type="float" office:value="100" table:formula="of:=IF([.D18]=0; &quot;0.00&quot;; [.I18]/[.D18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D18]=0; &quot;0.00&quot;; [.K18]/[.D18]*100)" table:style-name="ce28">
            <text:p>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政風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9]=0; &quot;0.00&quot;; [.E19]/[.I19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9]=0; &quot;0.00&quot;; [.G19]/[.I19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9]=0; &quot;0.00&quot;; [.I19]/[.D19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9]=0; &quot;0.00&quot;; [.K19]/[.D19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秘書室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B20]+[.C20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0" table:formula="of:=IF([.I20]=0; &quot;0.00&quot;; [.E20]/[.I20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0]=0; &quot;0.00&quot;; [.G20]/[.I20]*100)" table:style-name="ce28">
            <text:p>0.00<text:s/></text:p>
          </table:table-cell>
          <table:table-cell office:value-type="float" office:value="1" table:formula="of:=[.E20]+[.G20]" table:style-name="ce15">
            <text:p><text:s/>1<text:s/></text:p>
          </table:table-cell>
          <table:table-cell office:value-type="float" office:value="100" table:formula="of:=IF([.D20]=0; &quot;0.00&quot;; [.I20]/[.D20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D20]=0; &quot;0.00&quot;; [.K20]/[.D20]*100)" table:style-name="ce28">
            <text:p>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table:style-name="ce8"/>
          <table:table-cell table:number-columns-repeated="4"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41"/>
          <table:table-cell table:style-name="ce29"/>
          <table:table-cell table:style-name="ce14"/>
          <table:table-cell table:style-name="ce45"/>
          <table:table-cell table:number-columns-repeated="36" table:style-name="ce10"/>
          <table:table-cell table:number-columns-repeated="16334"/>
        </table:table-row>
        <table:table-row table:number-rows-repeated="5" table:style-name="ro6">
          <table:table-cell table:style-name="ce8"/>
          <table:table-cell table:number-columns-repeated="4"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45"/>
          <table:table-cell table:number-columns-repeated="36" table:style-name="ce10"/>
          <table:table-cell table:number-columns-repeated="16334"/>
        </table:table-row>
        <table:table-row table:style-name="ro7">
          <table:table-cell table:style-name="ce9"/>
          <table:table-cell table:number-columns-repeated="4"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47"/>
          <table:table-cell table:number-columns-repeated="36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style-name="ce24"/>
          <table:table-cell table:style-name="ce3"/>
          <table:table-cell table:style-name="ce24"/>
          <table:table-cell table:style-name="ce34"/>
          <table:table-cell table:style-name="ce36"/>
          <table:table-cell table:style-name="ce3"/>
          <table:table-cell table:style-name="ce24"/>
          <table:table-cell table:style-name="ce3"/>
          <table:table-cell office:value-type="string" table:style-name="ce34">
            <text:p><text:s text:c="2"/>中華民國114年12月2日編製</text:p>
          </table:table-cell>
          <table:table-cell table:number-columns-repeated="2" table:style-name="ce48"/>
          <table:table-cell table:number-columns-repeated="34" table:style-name="ce10"/>
          <table:table-cell table:number-columns-repeated="16334"/>
        </table:table-row>
        <table:table-row table:style-name="ro8">
          <table:table-cell table:number-columns-repeated="5" table:style-name="ce10"/>
          <table:table-cell table:style-name="ce22"/>
          <table:table-cell table:style-name="ce10"/>
          <table:table-cell table:style-name="ce22"/>
          <table:table-cell table:style-name="ce35"/>
          <table:table-cell table:style-name="ce37"/>
          <table:table-cell table:style-name="ce10"/>
          <table:table-cell table:style-name="ce22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1">
            <text:p>業務審核</text:p>
          </table:table-cell>
          <table:table-cell table:style-name="ce20"/>
          <table:table-cell table:style-name="ce22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10"/>
          <table:table-cell table:style-name="ce38"/>
          <table:table-cell office:value-type="string" table:style-name="ce11">
            <text:p>機關首長</text:p>
          </table:table-cell>
          <table:table-cell table:style-name="ce32"/>
          <table:table-cell table:number-columns-repeated="2" table:style-name="ce11"/>
          <table:table-cell table:number-columns-repeated="5" table:style-name="ce10"/>
          <table:table-cell table:style-name="ce35"/>
          <table:table-cell table:number-columns-repeated="30" table:style-name="ce10"/>
          <table:table-cell table:number-columns-repeated="16334"/>
        </table:table-row>
        <table:table-row table:style-name="ro1">
          <table:table-cell table:number-columns-repeated="5" table:style-name="ce11"/>
          <table:table-cell table:style-name="ce22"/>
          <table:table-cell table:style-name="ce11"/>
          <table:table-cell table:style-name="ce32"/>
          <table:table-cell table:style-name="ce10"/>
          <table:table-cell table:style-name="ce32"/>
          <table:table-cell table:style-name="ce11"/>
          <table:table-cell table:style-name="ce32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table:number-columns-repeated="3" table:style-name="ce11"/>
          <table:table-cell office:value-type="string" table:style-name="ce11">
            <text:p>統計審核</text:p>
          </table:table-cell>
          <table:table-cell table:style-name="ce11"/>
          <table:table-cell table:style-name="ce22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10"/>
          <table:table-cell table:style-name="ce32"/>
          <table:table-cell table:style-name="ce11"/>
          <table:table-cell table:style-name="ce32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9">
          <table:table-cell table:number-columns-repeated="5" table:style-name="ce11"/>
          <table:table-cell table:style-name="ce31"/>
          <table:table-cell table:style-name="ce20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1">
            <text:p>本所秘書室依據臺中市政府公文整合資訊系統統計資料編製。</text:p>
          </table:table-cell>
          <table:table-cell table:number-columns-repeated="2" table:style-name="ce11"/>
          <table:table-cell table:style-name="ce21"/>
          <table:table-cell table:number-columns-repeated="5" table:style-name="ce32"/>
          <table:table-cell table:style-name="ce42"/>
          <table:table-cell table:style-name="ce44"/>
          <table:table-cell table:number-columns-repeated="2" table:style-name="ce11"/>
          <table:table-cell table:style-name="ce49"/>
          <table:table-cell table:number-columns-repeated="2" table:style-name="ce50"/>
          <table:table-cell table:style-name="ce51"/>
          <table:table-cell table:number-columns-repeated="2" table:style-name="ce50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1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number-columns-repeated="5" table:style-name="ce11"/>
          <table:table-cell table:style-name="ce51"/>
          <table:table-cell table:number-columns-repeated="2" table:style-name="ce50"/>
          <table:table-cell table:number-columns-repeated="30" table:style-name="ce10"/>
          <table:table-cell table:number-columns-repeated="16334"/>
        </table:table-row>
        <table:table-row table:number-rows-repeated="3" table:style-name="ro2">
          <table:table-cell table:number-columns-repeated="5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number-columns-repeated="38" table:style-name="ce10"/>
          <table:table-cell table:number-columns-repeated="16334"/>
        </table:table-row>
        <table:table-row table:style-name="ro9">
          <table:table-cell table:number-columns-repeated="5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number-columns-repeated="38" table:style-name="ce10"/>
          <table:table-cell table:number-columns-repeated="16334"/>
        </table:table-row>
        <table:table-row table:style-name="ro2">
          <table:table-cell table:number-columns-repeated="5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number-columns-repeated="38" table:style-name="ce10"/>
          <table:table-cell table:number-columns-repeated="16334"/>
        </table:table-row>
        <table:table-row table:style-name="ro2">
          <table:table-cell table:style-name="ce10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number-columns-repeated="38" table:style-name="ce10"/>
          <table:table-cell table:number-columns-repeated="16334"/>
        </table:table-row>
        <table:table-row table:number-rows-repeated="159" table:style-name="ro2">
          <table:table-cell table:number-columns-repeated="5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number-columns-repeated="38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2-03T08:10:52Z</meta:creation-date>
    <dc:date>2025-12-03T08:10:52Z</dc:date>
  </office:meta>
</office:document-meta>
</file>