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西屯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西屯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5">
            <text:p>中華民國113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8" table:style-name="ce10"/>
          <table:table-cell office:value-type="string" table:number-columns-spanned="2" table:number-rows-spanned="1" table:style-name="ce31">
            <text:p>中華民國 114年 1月 13日編製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9">
            <text:p>資料來源：本所民政課依據經濟弱勢及中低收入戶原住民建購、修繕住宅補助申請表及本市原民會審查結果資料編製。<text:tab/><text:tab/><text:tab/><text:tab/><text:tab/><text:tab/>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30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7:52:01Z</meta:creation-date>
    <dc:date>2025-01-13T07:52:01Z</dc:date>
  </office:meta>
</office:document-meta>
</file>