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7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4"/>
          <table:table-cell table:number-columns-repeated="3" table:style-name="ce13"/>
          <table:table-cell table:style-name="ce2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西屯區公所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32">
            <text:p>20331-02-01-3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3">
            <text:p>臺 中 市 西 屯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46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5">
            <text:p>中華民國114年第3季（7月至9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3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30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0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7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0">
            <text:p>竹</text:p>
          </table:table-cell>
          <table:covered-table-cell/>
          <table:table-cell office:value-type="string" table:number-columns-spanned="1" table:number-rows-spanned="3" table:style-name="ce30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0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3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0">
            <text:p>面　積</text:p>
          </table:table-cell>
          <table:table-cell office:value-type="string" table:number-columns-spanned="1" table:number-rows-spanned="2" table:style-name="ce3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number-columns-repeated="2" table:style-name="ce19"/>
          <table:table-cell table:style-name="ce29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10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2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5" table:number-rows-spanned="1" table:style-name="ce42">
            <text:p>中華民國114年10月1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1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4"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10">
            <text:p>資料來源：本所農業及建設課依據里鄰長及農民通報森林主產物採伐、生產之量值資料編製。</text:p>
          </table:table-cell>
          <table:table-cell table:number-columns-repeated="20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10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11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11">
          <table:table-cell table:style-name="ce10"/>
          <table:table-cell office:value-type="string" table:style-name="ce10">
            <text:p>季別時，砍伐數量不重覆填寫，以免重覆統計。</text:p>
          </table:table-cell>
          <table:table-cell table:number-columns-repeated="18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　　　　　2.採伐及生產數量除竹株數（支）填列整數外，餘填列至小數2位止，3位以下四捨五入。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　　　　　3.「面積」欄填至小數第2位，3位以下四捨五入。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10"/>
          <table:table-cell office:value-type="string" table:style-name="ce10">
            <text:p><text:s/>季填報、生產數量尚未搬出…等狀況。</text:p>
          </table:table-cell>
          <table:table-cell table:number-columns-repeated="18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　　　　　5.本區轄內所有森林採伐包括無固定業者之採伐（如架設電線、砍除之障礙林木、漂流木、盜伐等及附帶用材）之採伐、生產材積均應列入，盜伐、撫育擇伐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4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20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2:10:52Z</meta:creation-date>
    <dc:date>2025-10-02T02:10:52Z</dc:date>
  </office:meta>
</office:document-meta>
</file>