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西屯區公所</text:p>
          </table:table-cell>
          <table:covered-table-cell/>
          <table:table-cell table:style-name="ce39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9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3">
            <text:p>中華民國114年第2季(4月至6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table:style-name="ce40"/>
          <table:table-cell table:style-name="ce41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4">
            <text:p>價值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style-name="ce7">
            <text:p><text:s/>-<text:s text:c="3"/>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7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1">
            <text:p>中華民國114年7月9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1"/>
          <table:table-cell table:style-name="ce38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1"/>
          <table:table-cell table:style-name="ce38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style-name="ce31"/>
          <table:table-cell table:style-name="ce38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3" table:style-name="ro10">
          <table:table-cell table:number-columns-repeated="50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style-name="ce27"/>
          <table:table-cell table:number-columns-repeated="45" table:style-name="ce4"/>
          <table:table-cell table:number-columns-repeated="16334"/>
        </table:table-row>
        <table:table-row table:number-rows-repeated="154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1:21:20Z</meta:creation-date>
    <dc:date>2025-07-11T01:21:20Z</dc:date>
  </office:meta>
</office:document-meta>
</file>