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1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20331-03-01-3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7" table:number-rows-spanned="1" table:style-name="ce50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6"/>
          <table:table-cell office:value-type="string" table:number-columns-spanned="5" table:number-rows-spanned="1" table:style-name="ce48">
            <text:p>中華民國114年第3季(7月至9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7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table:style-name="ce40"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1"/>
          <table:table-cell table:number-columns-repeated="16368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number-rows-repeated="9" table:style-name="ro6">
          <table:table-cell table:style-name="ce7"/>
          <table:table-cell table:number-columns-repeated="12" table:style-name="ce18"/>
          <table:table-cell table:style-name="ce35"/>
          <table:table-cell table:number-columns-repeated="2" table:style-name="ce42"/>
          <table:table-cell table:number-columns-repeated="16368"/>
        </table:table-row>
        <table:table-row table:number-rows-repeated="15" table:style-name="ro6">
          <table:table-cell table:style-name="ce8"/>
          <table:table-cell table:style-name="ce19"/>
          <table:table-cell table:number-columns-repeated="11" table:style-name="ce22"/>
          <table:table-cell table:style-name="ce36"/>
          <table:table-cell table:number-columns-repeated="2" table:style-name="ce42"/>
          <table:table-cell table:number-columns-repeated="16368"/>
        </table:table-row>
        <table:table-row table:style-name="ro6">
          <table:table-cell table:style-name="ce9"/>
          <table:table-cell table:style-name="ce20"/>
          <table:table-cell table:number-columns-repeated="11" table:style-name="ce23"/>
          <table:table-cell table:style-name="ce37"/>
          <table:table-cell table:number-columns-repeated="2" table:style-name="ce42"/>
          <table:table-cell table:number-columns-repeated="16368"/>
        </table:table-row>
        <table:table-row table:style-name="ro8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6">
            <text:p>中華民國114年10月1日編製</text:p>
          </table:table-cell>
          <table:covered-table-cell table:number-columns-repeated="2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5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6"/>
          <table:table-cell table:style-name="ce4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30"/>
          <table:table-cell table:style-name="ce3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0"/>
          <table:table-cell table:style-name="ce3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及建設課依據里鄰長及農民通報森林主產物砍伐、生產之量值資料資料編製。</text:p>
          </table:table-cell>
          <table:table-cell table:number-columns-repeated="11" table:style-name="ce4"/>
          <table:table-cell table:style-name="ce30"/>
          <table:table-cell table:style-name="ce3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1"/>
          <table:table-cell table:number-columns-repeated="1637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4:10:30Z</meta:creation-date>
    <dc:date>2025-10-02T04:10:30Z</dc:date>
  </office:meta>
</office:document-meta>
</file>