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ext-properties fo:color="#000000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12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臺中市西屯區公所</text:p>
          </table:table-cell>
          <table:covered-table-cell/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臺中市西屯區公所</text:p>
          </table:table-cell>
          <table:covered-table-cell/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臺中市西屯區公所</text:p>
          </table:table-cell>
          <table:covered-table-cell/>
          <table:table-cell table:style-name="ce26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5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office:value-type="string" table:number-columns-spanned="2" table:number-rows-spanned="1" table:style-name="ce3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5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office:value-type="string" table:number-columns-spanned="2" table:number-rows-spanned="1" table:style-name="ce3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5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table:style-name="ce26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6">
            <text:p>臺中市西屯區造林工作</text:p>
          </table:table-cell>
          <table:covered-table-cell table:number-columns-repeated="15"/>
          <table:table-cell office:value-type="string" table:number-columns-spanned="16" table:number-rows-spanned="1" table:style-name="ce36">
            <text:p>臺中市西屯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6">
            <text:p>臺中市西屯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4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3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44">
            <text:p>造林性質別：耕地防風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44">
            <text:p>造林性質別：區外保安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0">
            <text:p>中華民國114年第1季 <text:s/>（1月至3月）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number-columns-spanned="2" table:number-rows-spanned="1" table:style-name="ce42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0">
            <text:p>中華民國114年第1季 <text:s/>（1月至3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42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0">
            <text:p>中華民國114年第1季 <text:s/>（1月至3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42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table:style-name="ce27"/>
          <table:table-cell table:number-columns-repeated="16332" table:style-name="ce28"/>
          <table:table-cell table:number-columns-repeated="3" table:style-name="ce29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46">
            <text:p>累計數</text:p>
          </table:table-cell>
          <table:covered-table-cell/>
          <table:table-cell table:number-columns-repeated="16333" table:style-name="ce28"/>
          <table:table-cell table:number-columns-repeated="3" table:style-name="ce2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2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2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2">
            <text:p>數量</text:p>
          </table:table-cell>
          <table:table-cell table:number-columns-repeated="16333" table:style-name="ce28"/>
          <table:table-cell table:number-columns-repeated="3" table:style-name="ce29"/>
        </table:table-row>
        <table:table-row table:style-name="ro1"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4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8" table:style-name="ro1">
          <table:table-cell table:number-columns-repeated="48" table:style-name="ce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41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41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41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table:number-columns-repeated="16333"/>
          <table:table-cell table:number-columns-repeated="3" table:style-name="ce2"/>
        </table:table-row>
        <table:table-row table:style-name="ro1"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32" table:style-name="ce7"/>
          <table:table-cell table:number-columns-repeated="13" table:style-name="ce23"/>
          <table:table-cell office:value-type="string" table:number-columns-spanned="3" table:number-rows-spanned="1" table:style-name="ce38">
            <text:p>中華民國114年4月7日編製</text:p>
          </table:table-cell>
          <table:covered-table-cell table:number-columns-repeated="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3"/>
          <table:table-cell office:value-type="string" table:style-name="ce5">
            <text:p>審核</text:p>
          </table:table-cell>
          <table:table-cell table:number-columns-repeated="4" table:style-name="ce13"/>
          <table:table-cell office:value-type="string" table:style-name="ce5">
            <text:p>業務主管人員</text:p>
          </table:table-cell>
          <table:table-cell table:number-columns-repeated="2" table:style-name="ce13"/>
          <table:table-cell office:value-type="string" table:style-name="ce20">
            <text:p>機關首長</text:p>
          </table:table-cell>
          <table:table-cell table:number-columns-repeated="2" table:style-name="ce13"/>
          <table:table-cell table:style-name="ce20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3"/>
          <table:table-cell table:style-name="ce25"/>
          <table:table-cell table:style-name="ce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4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及建設課依據造林面積、樹種及數量資料編製。</text:p>
          </table:table-cell>
          <table:table-cell table:number-columns-repeated="14" table:style-name="ce13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3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9T05:50:50Z</meta:creation-date>
    <dc:date>2025-04-09T05:50:50Z</dc:date>
  </office:meta>
</office:document-meta>
</file>