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6">
            <text:p>臺中市西屯區造林工作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西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西屯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4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4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4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0">
            <text:p>中華民國114年第2季 <text:s/>（4月至6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4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4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9">
            <text:p>累計數</text:p>
          </table:table-cell>
          <table:covered-table-cell/>
          <table:table-cell table:number-columns-repeated="16333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8"/>
          <table:table-cell table:number-columns-repeated="3" table:style-name="ce29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38">
            <text:p>中華民國114年7月10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5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據造林面積、樹種及數量資料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1T01:40:33Z</meta:creation-date>
    <dc:date>2025-07-11T01:40:33Z</dc:date>
  </office:meta>
</office:document-meta>
</file>