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1"/>
          <table:covered-table-cell table:number-columns-repeated="5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0954-01-02-3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 西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6"/>中華民國114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幹 部 訓 練</text:p>
          </table:table-cell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</text:p>
            <text:p>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34" table:formula="of:=SUM([.D8:.E8])" table:style-name="ce21">
            <text:p><text:s/>34<text:s/></text:p>
          </table:table-cell>
          <table:table-cell office:value-type="float" office:value="1" table:formula="of:=SUM([.D9:.D24])" table:style-name="ce21">
            <text:p><text:s/>1<text:s/></text:p>
          </table:table-cell>
          <table:table-cell office:value-type="float" office:value="33" table:formula="of:=SUM([.E9:.E24])" table:style-name="ce21">
            <text:p><text:s/>33<text:s/></text:p>
          </table:table-cell>
          <table:table-cell office:value-type="float" office:value="97.1" table:style-name="ce21">
            <text:p><text:s/>97<text:s/></text:p>
          </table:table-cell>
          <table:table-cell office:value-type="float" office:value="1" table:formula="of:=SUM([.G9:.G24])" table:style-name="ce21">
            <text:p><text:s/>1<text:s/></text:p>
          </table:table-cell>
          <table:table-cell office:value-type="float" office:value="0" table:formula="of:=SUM([.I8:.J8])" table:style-name="ce21">
            <text:p><text:s/>-<text:s/></text:p>
          </table:table-cell>
          <table:table-cell office:value-type="float" office:value="0" table:formula="of:=SUM([.I9:.I24])" table:style-name="ce21">
            <text:p><text:s/>-<text:s/></text:p>
          </table:table-cell>
          <table:table-cell office:value-type="float" office:value="0" table:formula="of:=SUM([.J9:.J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9:.L24])" table:style-name="ce21">
            <text:p><text:s/>-<text:s/></text:p>
          </table:table-cell>
          <table:table-cell office:value-type="float" office:value="0" table:formula="of:=SUM([.N8:.O8])" table:style-name="ce21">
            <text:p><text:s/>-<text:s/></text:p>
          </table:table-cell>
          <table:table-cell office:value-type="float" office:value="0" table:formula="of:=SUM([.N9:.N13])" table:style-name="ce21">
            <text:p><text:s/>-<text:s/></text:p>
          </table:table-cell>
          <table:table-cell office:value-type="float" office:value="0" table:formula="of:=SUM([.O9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9:.Q13]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10" table:style-name="ce55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of:=SUM([.D9:.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9: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9:.O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0: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of:=SUM([.D11:.E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1:.J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1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of:=SUM([.D12:.E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2: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2:.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of:=SUM([.D13:.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3: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3:.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收容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4: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1" table:style-name="ce56"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療</text:p>
          </table:table-cell>
          <table:table-cell office:value-type="float" office:value="0" table:formula="of:=SUM([.D15:.E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5: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of:=SUM([.D16:.E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6: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of:=SUM([.D17:.E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7: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物資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8: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5" table:formula="of:=SUM([.D19:.E19])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12" table:formula="of:=SUM([.D20:.E20])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17" table:formula="of:=SUM([.D21:.E21])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of:=SUM([.D22:.E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J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8">
            <text:p>防護團及</text:p>
            <text:p>聯合防護</text:p>
            <text:p>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of:=SUM([.D23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3:.J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of:=SUM([.D24:.E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4:.J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5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6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7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7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7">
            <text:p>中華民國114年11月3日編製</text:p>
          </table:table-cell>
          <table:table-cell table:style-name="ce17"/>
          <table:table-cell table:style-name="ce4"/>
          <table:table-cell table:style-name="ce38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資料編製。<text:s text:c="4"/>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9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9"/>
          <table:table-cell table:style-name="ce17"/>
          <table:table-cell table:number-columns-repeated="238" table:style-name="ce29"/>
          <table:table-cell table:number-columns-repeated="16129"/>
        </table:table-row>
        <table:table-row table:style-name="ro11">
          <table:table-cell table:number-columns-spanned="17" table:number-rows-spanned="1" table:style-name="ce3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68" table:style-name="ro12">
          <table:table-cell table:number-columns-repeated="17" table:style-name="ce9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1:40:48Z</meta:creation-date>
    <dc:date>2025-11-04T01:40:48Z</dc:date>
  </office:meta>
</office:document-meta>
</file>