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4">
            <text:p>臺中市西屯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4" table:number-rows-spanned="1" table:style-name="ce4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4">
            <text:p>10954-01-01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西 屯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3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里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2" table:number-rows-spanned="2" table:style-name="ce52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5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7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58">
            <text:p><text:s/>—</text:p>
          </table:table-cell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formula="of:=SUM([.C14:.C15])" table:style-name="ce20">
            <text:p><text:s/>102.00<text:s/></text:p>
          </table:table-cell>
          <table:table-cell office:value-type="float" office:value="0" table:formula="of:=SUM([.E13:.P13])" table:style-name="ce20">
            <text:p><text:s/>-<text:s text:c="3"/></text:p>
          </table:table-cell>
          <table:table-cell office:value-type="float" office:value="0" table:formula="of:=SUM([.E14:.E15])" table:style-name="ce20">
            <text:p><text:s/>-<text:s text:c="3"/></text:p>
          </table:table-cell>
          <table:table-cell office:value-type="float" office:value="0" table:formula="of:=SUM([.F14:.F15])" table:style-name="ce20">
            <text:p><text:s/>-<text:s text:c="3"/></text:p>
          </table:table-cell>
          <table:table-cell office:value-type="float" office:value="0" table:formula="of:=SUM([.G14:.G15])" table:style-name="ce20">
            <text:p><text:s/>-<text:s text:c="3"/></text:p>
          </table:table-cell>
          <table:table-cell office:value-type="float" office:value="0" table:formula="of:=SUM([.H14:.H15])" table:style-name="ce20">
            <text:p><text:s/>-<text:s text:c="3"/></text:p>
          </table:table-cell>
          <table:table-cell office:value-type="float" office:value="0" table:formula="of:=SUM([.I14:.I15])" table:style-name="ce2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P14:.P15])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8" table:formula="of:=SUM([.D14]+[.C21]+[.H21]+[.P21])" table:style-name="ce20">
            <text:p><text:s/>58.00<text:s/></text:p>
          </table:table-cell>
          <table:table-cell office:value-type="float" office:value="0" table:formula="of:=SUM([.E14:.P14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SUM([.D15]+[.C22]+[.H22]+[.P22])" table:style-name="ce20">
            <text:p><text:s/>44.00<text:s/></text:p>
          </table:table-cell>
          <table:table-cell office:value-type="float" office:value="0" table:formula="of:=SUM([.E15:.P15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5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5">
            <text:p>學 <text:s text:c="2"/>校</text:p>
          </table:table-cell>
          <table:table-cell office:value-type="string" table:number-columns-spanned="2" table:number-rows-spanned="2" table:style-name="ce47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formula="of:=SUM([.G20:.G21])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formula="of:=SUM([.I20:.I21])" table:style-name="ce21">
            <text:p><text:s/>-<text:s/></text:p>
          </table:table-cell>
          <table:table-cell office:value-type="float" office:value="0" table:formula="of:=SUM([.J20:.J21])" table:style-name="ce31">
            <text:p><text:s/>-<text:s/></text:p>
          </table:table-cell>
          <table:table-cell office:value-type="float" office:value="0" table:formula="of:=SUM([.K20:.L21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M20:.N21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O20:.O21])" table:style-name="ce21">
            <text:p><text:s/>-<text:s/></text:p>
          </table:table-cell>
          <table:table-cell office:value-type="float" office:value="0" table:formula="of:=SUM([.P20:.P21])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2" table:formula="of:=SUM([.B21:.C22])" table:style-name="ce21">
            <text:p><text:s/>102<text:s/></text:p>
          </table:table-cell>
          <table:table-cell office:value-type="float" office:value="5" table:formula="of:=SUM([.D21:.D22])" table:style-name="ce21">
            <text:p><text:s/>5<text:s/></text:p>
          </table:table-cell>
          <table:table-cell office:value-type="float" office:value="38" table:formula="of:=SUM([.E21:.E22])" table:style-name="ce21">
            <text:p><text:s/>38<text:s/></text:p>
          </table:table-cell>
          <table:table-cell office:value-type="float" office:value="59" table:formula="of:=SUM([.F21:.F22])" table:style-name="ce21">
            <text:p><text:s/>59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1">
            <text:p><text:s/>-<text:s/></text:p>
          </table:table-cell>
          <table:table-cell office:value-type="float" office:value="0" table:formula="of:=SUM([.K21:.L22]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8" table:formula="of:=SUM([.D21:.G21])" table:style-name="ce21">
            <text:p><text:s/>5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SUM([.D22:.G22])" table:style-name="ce21">
            <text:p><text:s/>4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7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7">
            <text:p>中華民國114年1月1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/>
    </number:number-style>
    <number:number-style style:name="N49P1">
      <number:text> -</number:text>
      <number:number number:decimal-places="0" number:min-integer-digits="1"/>
    </number:number-style>
    <number:text-style style:name="N49P2">
      <number:text> —</number:text>
    </number:text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7:41:44Z</meta:creation-date>
    <dc:date>2025-01-06T07:41:44Z</dc:date>
  </office:meta>
</office:document-meta>
</file>