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0" table:formula="of:=SUM([.F10:.F11])" table:style-name="ce15">
            <text:p><text:s/>-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0" table:formula="of:=SUM([.D12]; [.L12])" table:style-name="ce15">
            <text:p><text:s/>-<text:s/></text:p>
          </table:table-cell>
          <table:table-cell office:value-type="float" office:value="0" table:formula="of:=SUM([.E12:.K12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 <text:s/>年4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3:10:42Z</meta:creation-date>
    <dc:date>2025-04-02T03:10:42Z</dc:date>
  </office:meta>
</office:document-meta>
</file>