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1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47" table:style-name="ce22">
            <text:p>9,94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float" office:value="0" table:style-name="ce22">
            <text:p>-</text:p>
          </table:table-cell>
          <table:table-cell office:value-type="float" office:value="10373" table:formula="of:=[.D11]+[.F11]+[.H11]+[.J11]" table:style-name="ce22">
            <text:p>10,373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62" table:formula="of:=[.B11]-[.L11]" table:style-name="ce22">
            <text:p>2,562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4年1月2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6:11:18Z</meta:creation-date>
    <dc:date>2025-01-06T06:11:18Z</dc:date>
  </office:meta>
</office:document-meta>
</file>