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4年1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46" table:style-name="ce22">
            <text:p>9,94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0378" table:formula="of:=[.D11]+[.F11]+[.H11]+[.J11]" table:style-name="ce22">
            <text:p>10,378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57" table:formula="of:=[.B11]-[.L11]" table:style-name="ce22">
            <text:p>2,557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4年2月3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8:51:19Z</meta:creation-date>
    <dc:date>2025-02-06T08:51:19Z</dc:date>
  </office:meta>
</office:document-meta>
</file>