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4年7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9992" table:style-name="ce20">
            <text:p>9,9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0426" table:formula="of:=[.D11]+[.F11]+[.H11]+[.J11]" table:style-name="ce20">
            <text:p>10,426</text:p>
          </table:table-cell>
          <table:table-cell office:value-type="float" office:value="0" table:formula="of:=[.E11]+[.G11]+[.I11]+[.K11]" table:style-name="ce20">
            <text:p>-</text:p>
          </table:table-cell>
          <table:table-cell office:value-type="float" office:value="2509" table:formula="of:=[.B11]-[.L11]" table:style-name="ce20">
            <text:p>2,509</text:p>
          </table:table-cell>
          <table:table-cell office:value-type="float" office:value="0" table:formula="of:=[.C11]-[.M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Q11:.T11])" table:style-name="ce20">
            <text:p>-</text:p>
          </table:table-cell>
          <table:table-cell office:value-type="float" office:value="0" table:formula="of:=[.P11]-[.U11]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 114年8月1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7:50:51Z</meta:creation-date>
    <dc:date>2025-08-05T07:50:51Z</dc:date>
  </office:meta>
</office:document-meta>
</file>