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4年9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00" table:style-name="ce20">
            <text:p>10,0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0437" table:formula="of:=[.D11]+[.F11]+[.H11]+[.J11]" table:style-name="ce20">
            <text:p>10,437</text:p>
          </table:table-cell>
          <table:table-cell office:value-type="float" office:value="0" table:style-name="ce20">
            <text:p>-</text:p>
          </table:table-cell>
          <table:table-cell office:value-type="float" office:value="2498" table:formula="of:=[.B11]-[.L11]" table:style-name="ce20">
            <text:p>2,49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4年10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6:21:28Z</meta:creation-date>
    <dc:date>2025-10-03T06:21:29Z</dc:date>
  </office:meta>
</office:document-meta>
</file>