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2pt" style:font-size-asian="22pt" style:font-size-complex="2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5">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5">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28625cm"/>
    </style:style>
    <style:style style:name="co3" style:family="table-column">
      <style:table-column-properties fo:break-before="auto" style:column-width="3.095625cm"/>
    </style:style>
    <style:style style:name="co4" style:family="table-column">
      <style:table-column-properties fo:break-before="auto" style:column-width="2.54cm"/>
    </style:style>
    <style:style style:name="co5" style:family="table-column">
      <style:table-column-properties fo:break-before="auto" style:column-width="0.687916666666667cm"/>
    </style:style>
    <style:style style:name="co6" style:family="table-column">
      <style:table-column-properties fo:break-before="auto" style:column-width="1.13770833333333cm"/>
    </style:style>
    <style:style style:name="co7" style:family="table-column">
      <style:table-column-properties fo:break-before="auto" style:column-width="2.06375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35.4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39.95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19.5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25.5pt" style:use-optimal-row-height="false" fo:break-before="auto"/>
    </style:style>
    <style:style style:name="ro58" style:family="table-row">
      <style:table-row-properties style:row-height="22.5pt" style:use-optimal-row-height="false" fo:break-before="auto"/>
    </style:style>
    <style:style style:name="ro59" style:family="table-row">
      <style:table-row-properties style:row-height="20.25pt" style:use-optimal-row-height="false" fo:break-before="auto"/>
    </style:style>
    <style:style style:name="ro60" style:family="table-row">
      <style:table-row-properties style:row-height="37.15pt" style:use-optimal-row-height="false" fo:break-before="auto"/>
    </style:style>
    <style:style style:name="ro61" style:family="table-row">
      <style:table-row-properties style:row-height="54.6pt" style:use-optimal-row-height="false" fo:break-before="auto"/>
    </style:style>
    <style:style style:name="ro62" style:family="table-row">
      <style:table-row-properties style:row-height="51.6pt" style:use-optimal-row-height="false" fo:break-before="auto"/>
    </style:style>
    <style:style style:name="ro63" style:family="table-row">
      <style:table-row-properties style:row-height="61.9pt" style:use-optimal-row-height="false" fo:break-before="auto"/>
    </style:style>
    <style:style style:name="ro64" style:family="table-row">
      <style:table-row-properties style:row-height="44.45pt" style:use-optimal-row-height="false" fo:break-before="auto"/>
    </style:style>
    <style:style style:name="ro65" style:family="table-row">
      <style:table-row-properties style:row-height="57.6pt" style:use-optimal-row-height="false" fo:break-before="auto"/>
    </style:style>
    <style:style style:name="ro66" style:family="table-row">
      <style:table-row-properties style:row-height="55.9pt" style:use-optimal-row-height="false" fo:break-before="auto"/>
    </style:style>
    <style:style style:name="ro67" style:family="table-row">
      <style:table-row-properties style:row-height="38.45pt" style:use-optimal-row-height="false" fo:break-before="auto"/>
    </style:style>
    <style:style style:name="ro6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3-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0" table:default-cell-style-name="ce1"/>
        <table:table-row table:style-name="ro1">
          <table:table-cell office:value-type="string" table:style-name="ce2">
            <text:p>公 開 類</text:p>
          </table:table-cell>
          <table:table-cell table:style-name="ce12"/>
          <table:table-cell table:number-columns-repeated="2" table:style-name="ce9"/>
          <table:table-cell table:number-columns-repeated="4" table:style-name="ce10"/>
          <table:table-cell table:style-name="ce9"/>
          <table:table-cell table:style-name="ce33"/>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臺中市養護工程處</text:p>
          </table:table-cell>
          <table:covered-table-cell/>
          <table:table-cell table:number-columns-repeated="36" table:style-name="ce14"/>
          <table:table-cell table:number-columns-repeated="16334"/>
        </table:table-row>
        <table:table-row table:style-name="ro1">
          <table:table-cell office:value-type="string" table:style-name="ce2">
            <text:p>年 <text:s text:c="5"/>報</text:p>
          </table:table-cell>
          <table:table-cell office:value-type="string" table:style-name="ce13">
            <text:p>次年2月底前編報</text:p>
          </table:table-cell>
          <table:table-cell table:number-columns-repeated="2" table:style-name="ce3"/>
          <table:table-cell table:number-columns-repeated="4" table:style-name="ce23"/>
          <table:table-cell table:style-name="ce31"/>
          <table:table-cell table:style-name="ce34"/>
          <table:table-cell office:value-type="string" table:number-columns-spanned="2" table:number-rows-spanned="1" table:style-name="ce55">
            <text:p>表 <text:s text:c="4"/>號</text:p>
          </table:table-cell>
          <table:covered-table-cell/>
          <table:table-cell office:value-type="string" table:number-columns-spanned="2" table:number-rows-spanned="1" table:style-name="ce55">
            <text:p>20535-01-03-2</text:p>
          </table:table-cell>
          <table:covered-table-cell/>
          <table:table-cell table:number-columns-repeated="36" table:style-name="ce14"/>
          <table:table-cell table:number-columns-repeated="16334"/>
        </table:table-row>
        <table:table-row table:style-name="ro2">
          <table:table-cell office:value-type="string" table:number-columns-spanned="9" table:number-rows-spanned="1" table:style-name="ce48">
            <text:p>臺中市市區道路養護工程成果</text:p>
          </table:table-cell>
          <table:covered-table-cell table:number-columns-repeated="8"/>
          <table:table-cell table:number-columns-repeated="5" table:style-name="ce35"/>
          <table:table-cell table:number-columns-repeated="36" table:style-name="ce14"/>
          <table:table-cell table:number-columns-repeated="16334"/>
        </table:table-row>
        <table:table-row table:style-name="ro3">
          <table:table-cell office:value-type="string" table:number-columns-spanned="9" table:number-rows-spanned="1" table:style-name="ce49">
            <text:p>中華民國113年</text:p>
          </table:table-cell>
          <table:covered-table-cell table:number-columns-repeated="8"/>
          <table:table-cell table:number-columns-repeated="4" table:style-name="ce36"/>
          <table:table-cell office:value-type="string" table:style-name="ce37">
            <text:p>單位:公尺、平方公尺、立方公尺、座、面</text:p>
          </table:table-cell>
          <table:table-cell table:number-columns-repeated="36" table:style-name="ce14"/>
          <table:table-cell table:number-columns-repeated="16334"/>
        </table:table-row>
        <table:table-row table:style-name="ro4">
          <table:table-cell office:value-type="string" table:number-columns-spanned="2" table:number-rows-spanned="1" table:style-name="ce61">
            <text:p>路 <text:s/>線 <text:s/>編 <text:s/>號</text:p>
          </table:table-cell>
          <table:covered-table-cell/>
          <table:table-cell office:value-type="string" table:style-name="ce15">
            <text:p>清除坍方或</text:p>
            <text:p>流失路基填方<text:s text:c="8"/></text:p>
            <text:p>(立方公尺)</text:p>
          </table:table-cell>
          <table:table-cell office:value-type="string" table:style-name="ce15">
            <text:p>整理路肩</text:p>
            <text:p>或路邊割草</text:p>
            <text:p>(平方公尺)</text:p>
          </table:table-cell>
          <table:table-cell office:value-type="string" table:style-name="ce15">
            <text:p>疏修邊溝</text:p>
            <text:p/>
            <text:p>(公尺)</text:p>
          </table:table-cell>
          <table:table-cell office:value-type="string" table:style-name="ce15">
            <text:p>撒舖砂石料</text:p>
            <text:p/>
            <text:p>(立方公尺)</text:p>
          </table:table-cell>
          <table:table-cell office:value-type="string" table:style-name="ce15">
            <text:p>路面填補或加封</text:p>
            <text:p/>
            <text:p>(平方公尺)</text:p>
          </table:table-cell>
          <table:table-cell office:value-type="string" table:style-name="ce15">
            <text:p>橋梁維修</text:p>
            <text:p/>
            <text:p>(座)</text:p>
          </table:table-cell>
          <table:table-cell office:value-type="string" table:style-name="ce15">
            <text:p>箱涵或涵管疏修</text:p>
            <text:p/>
            <text:p>(座)</text:p>
          </table:table-cell>
          <table:table-cell office:value-type="string" table:number-columns-spanned="2" table:number-rows-spanned="1" table:style-name="ce58">
            <text:p>修復護坡駁坎</text:p>
            <text:p/>
            <text:p>(平方公尺)</text:p>
          </table:table-cell>
          <table:covered-table-cell/>
          <table:table-cell office:value-type="string" table:number-columns-spanned="2" table:number-rows-spanned="1" table:style-name="ce58">
            <text:p>護欄整修</text:p>
            <text:p/>
            <text:p>(公尺)</text:p>
          </table:table-cell>
          <table:covered-table-cell/>
          <table:table-cell office:value-type="string" table:style-name="ce38">
            <text:p>標誌換裝</text:p>
            <text:p/>
            <text:p>(面)</text:p>
          </table:table-cell>
          <table:table-cell table:number-columns-repeated="36" table:style-name="ce14"/>
          <table:table-cell table:number-columns-repeated="16334"/>
        </table:table-row>
        <table:table-row table:style-name="ro5">
          <table:table-cell office:value-type="string" table:number-columns-spanned="2" table:number-rows-spanned="1" table:style-name="ce72">
            <text:p>總 <text:s text:c="7"/>計</text:p>
          </table:table-cell>
          <table:covered-table-cell/>
          <table:table-cell office:value-type="float" office:value="0" table:formula="of:=SUM([.C7:.C865])" table:style-name="ce16">
            <text:p><text:s/>-<text:s text:c="3"/></text:p>
          </table:table-cell>
          <table:table-cell office:value-type="float" office:value="9273.9" table:formula="of:=SUM([.D7:.D865])" table:style-name="ce16">
            <text:p><text:s/>9,273.90<text:s/></text:p>
          </table:table-cell>
          <table:table-cell office:value-type="float" office:value="44412.350000000006" table:formula="of:=SUM([.E7:.E865])" table:style-name="ce16">
            <text:p><text:s/>44,412.35<text:s/></text:p>
          </table:table-cell>
          <table:table-cell office:value-type="float" office:value="0" table:formula="of:=SUM([.F7:.F865])" table:style-name="ce16">
            <text:p><text:s/>-<text:s text:c="3"/></text:p>
          </table:table-cell>
          <table:table-cell office:value-type="float" office:value="302101.37599999999" table:formula="of:=SUM([.G7:.G865])" table:style-name="ce16">
            <text:p><text:s/>302,101.38<text:s/></text:p>
          </table:table-cell>
          <table:table-cell office:value-type="float" office:value="152" table:formula="of:=SUM([.H7:.H865])" table:style-name="ce26">
            <text:p><text:s/>152<text:s/></text:p>
          </table:table-cell>
          <table:table-cell office:value-type="float" office:value="7" table:formula="of:=SUM([.I7:.I865])" table:style-name="ce26">
            <text:p><text:s/>7<text:s/></text:p>
          </table:table-cell>
          <table:table-cell office:value-type="float" office:value="1984.1000000000001" table:formula="of:=SUM([.J7:.K865])" table:number-columns-spanned="2" table:number-rows-spanned="1" table:style-name="ce57">
            <text:p><text:s/>1,984.10<text:s/></text:p>
          </table:table-cell>
          <table:covered-table-cell/>
          <table:table-cell office:value-type="float" office:value="444.25" table:formula="of:=SUM([.L7:.M865])" table:number-columns-spanned="2" table:number-rows-spanned="1" table:style-name="ce64">
            <text:p><text:s/>444.25<text:s/></text:p>
          </table:table-cell>
          <table:covered-table-cell/>
          <table:table-cell office:value-type="float" office:value="9" table:formula="of:=SUM([.N7:.N865])" table:style-name="ce39">
            <text:p><text:s/>9<text:s/></text:p>
          </table:table-cell>
          <table:table-cell table:number-columns-repeated="36" table:style-name="ce14"/>
          <table:table-cell table:number-columns-repeated="16334"/>
        </table:table-row>
        <table:table-row table:style-name="ro6">
          <table:table-cell office:value-type="string" table:number-columns-spanned="2" table:number-rows-spanned="1" table:style-name="ce66">
            <text:p>北區進化北路(中清路至崇德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9057" table:style-name="ce17">
            <text:p><text:s/>29,057.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一中街(育才街至育才南街)雙號(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0" table:style-name="ce17">
            <text:p><text:s/>110.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三民路三段131巷+三民路三段(錦平街至三民路三段131巷)單號側(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8" table:style-name="ce17">
            <text:p><text:s/>168.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青島西街(北平路二段至天津一街)單號側(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 table:style-name="ce17">
            <text:p><text:s/>100.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中清路一段261號加油站斑馬線上(接近健行路交叉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中清路一段20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英士路(梅川東路三段至文武街)單號側(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0" table:style-name="ce17">
            <text:p><text:s/>150.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育樂街育強街口(育樂停車場)人行道(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0" table:style-name="ce17">
            <text:p><text:s/>110.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自強街43巷30弄(1號至8之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0" table:style-name="ce17">
            <text:p><text:s/>70.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五順街(39號至61號)單號側+錦新街(五順街至五權路)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0" table:style-name="ce17">
            <text:p><text:s/>130.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進化北路264巷8弄(23號至29號)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5" table:style-name="ce17">
            <text:p><text:s/>45.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梅亭街(五常街至學士路)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0" table:style-name="ce17">
            <text:p><text:s/>80.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忠明三街(忠明路至忠明五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0" table:style-name="ce17">
            <text:p><text:s/>180.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8">
          <table:table-cell office:value-type="string" table:number-columns-spanned="2" table:number-rows-spanned="1" table:style-name="ce54">
            <text:p>北區育隆路13巷(育隆路至育樂街)單號單側+育樂街(育隆路13巷至育祥街)雙號單側+育祥街(育隆路至育樂街)公園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5" table:style-name="ce17">
            <text:p><text:s/>175.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進化路642巷(進化路至國豐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5" table:style-name="ce17">
            <text:p><text:s/>135.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美德街(大德街至五常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5" table:style-name="ce17">
            <text:p><text:s/>115.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篤行路296巷(篤行路至梅川西路三段)雙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1" table:style-name="ce17">
            <text:p><text:s/>191.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育德路131巷(育德路至篤行路)雙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98" table:style-name="ce17">
            <text:p><text:s/>298.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忠明路151巷(華美街二段至忠明路)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7" table:style-name="ce17">
            <text:p><text:s/>167.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4">
            <text:p>北區育才街(三民路三段至一中街)單/雙號兩側+太平路(育才街至三民路三段106巷)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65" table:style-name="ce17">
            <text:p><text:s/>365.0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昌平路一段(昌平路212巷至天津路四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900" table:style-name="ce17">
            <text:p><text:s/>2,900.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昌平路一段(文心路至昌平路212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3087" table:style-name="ce17">
            <text:p><text:s/>3,087.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華信街及梅亭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2" table:style-name="ce17">
            <text:p><text:s/>7.20<text:s/></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心路四段70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style-name="ce7">
            <text:p>北區興安路一段227號前</text:p>
          </table:table-cell>
          <table:table-cell office:value-type="string" table:style-name="ce6">
            <text:p>興安路一段227號前</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心路四段71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心路與梅川西東路四段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心路與陝西路口路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24" table:style-name="ce17">
            <text:p><text:s/>10.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心路四段725-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心路四段80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心路四段97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心路四段88號前(泉興福德祠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心路四段88號前(文心路及青島路交叉口斑馬線上)</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style-name="ce7">
            <text:p>北區文心路上(往中清路方向)近崇德路口快車道</text:p>
          </table:table-cell>
          <table:table-cell office:value-type="string" table:style-name="ce6">
            <text:p>文心路上(往中清路方向)近崇德路口快車道</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心路四段67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89" table:style-name="ce17">
            <text:p><text:s/>10.8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華中街(梅亭街至健行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82" table:style-name="ce17">
            <text:p><text:s/>1,182.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博館一街(英才路至博館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15" table:style-name="ce17">
            <text:p><text:s/>1,11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東成三街192巷(全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5" table:style-name="ce17">
            <text:p><text:s/>21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9">
          <table:table-cell office:value-type="string" table:number-columns-spanned="2" table:number-rows-spanned="1" table:style-name="ce52">
            <text:p>北區篤行路316巷(梅川西路三段至篤行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91" table:style-name="ce17">
            <text:p><text:s/>59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0">
          <table:table-cell office:value-type="string" table:number-columns-spanned="2" table:number-rows-spanned="1" table:style-name="ce52">
            <text:p>北區北興街(榮華街至太原路三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18" table:style-name="ce17">
            <text:p><text:s/>1,618.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篤行路(英才路至梅川西路三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03" table:style-name="ce17">
            <text:p><text:s/>1,403.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興路二段(崇德路一段至榮華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08" table:style-name="ce17">
            <text:p><text:s/>1,608.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錦中街(三民路三段至崇德路一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60" table:style-name="ce17">
            <text:p><text:s/>1,46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英士路(英才路至文武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97" table:style-name="ce17">
            <text:p><text:s/>1,497.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太平路(五權路至柳川西路四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26" table:style-name="ce17">
            <text:p><text:s/>1,826.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華信街(梅亭街至忠明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91" table:style-name="ce17">
            <text:p><text:s/>1,99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太原路二段(漢口路四段318巷至永興街)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62" table:style-name="ce17">
            <text:p><text:s/>1,362.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川東路三段(英才路至育德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97" table:style-name="ce17">
            <text:p><text:s/>1,597.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三民路三段117-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8" table:style-name="ce17">
            <text:p><text:s/>7.8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興路二段6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8" table:style-name="ce17">
            <text:p><text:s/>98.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英士路7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5" table:style-name="ce17">
            <text:p><text:s/>26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英士路10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5" table:style-name="ce17">
            <text:p><text:s/>26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英士路10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5" table:style-name="ce17">
            <text:p><text:s/>26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化街1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5" table:style-name="ce17">
            <text:p><text:s/>26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英才路26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59.75" table:style-name="ce17">
            <text:p><text:s/>359.7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華中街3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59.75" table:style-name="ce17">
            <text:p><text:s/>359.7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華中街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59.75" table:style-name="ce17">
            <text:p><text:s/>359.7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華中街2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59.75" table:style-name="ce17">
            <text:p><text:s/>359.7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五權路(育才北路至錦新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0" table:style-name="ce17">
            <text:p><text:s/>9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國豐街(7號至1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7" table:style-name="ce17">
            <text:p><text:s/>24.7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德路一段(北興街至漢口路四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221" table:style-name="ce17">
            <text:p><text:s/>7,22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德化街173巷(德化街至崇德路256巷)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 table:style-name="ce17">
            <text:p><text:s/>4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華興街(梅亭街至華興街47巷)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0" table:style-name="ce17">
            <text:p><text:s/>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興路二段2巷(1號至3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2" table:style-name="ce17">
            <text:p><text:s/>9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亭街(梅川東路三段至尚德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6.6" table:style-name="ce17">
            <text:p><text:s/>86.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東光路與東光ㄧ街<text:s/></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55" table:style-name="ce17">
            <text:p><text:s/>2,45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進化北路21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 table:style-name="ce17">
            <text:p><text:s/>13.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南京東路二段與富強街口(早餐店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國豐街(國瑞街至富強街)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7" table:style-name="ce17">
            <text:p><text:s/>14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育德路與民權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三民路三段84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雙十路二段203之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大誠街95巷1之3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育德路93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國強街(國泰街至福樂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2" table:style-name="ce17">
            <text:p><text:s/>11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健行路(學士路至健行路407巷)單號側(單邊)</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5" table:style-name="ce17">
            <text:p><text:s/>8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一中街(育才街至育才南街)雙號側(單邊)</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0" table:style-name="ce17">
            <text:p><text:s/>1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西屯路一段412巷(西屯路至華貴街)雙號側(單邊)</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0" table:style-name="ce17">
            <text:p><text:s/>1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英才路306巷(英才路至民權路422巷)單號(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5" table:style-name="ce17">
            <text:p><text:s/>10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健行路518巷(健行路至梅亭街)雙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3" table:style-name="ce17">
            <text:p><text:s/>16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1">
          <table:table-cell office:value-type="string" table:number-columns-spanned="2" table:number-rows-spanned="1" table:style-name="ce52">
            <text:p>北區國強街(富強街至南京東路二段105巷)雙號(單側)+南京東路二段105巷(國強街至南京東路二段)單號(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7" table:style-name="ce17">
            <text:p><text:s/>19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太原路二段(大德街至綏遠路)雙號(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3" table:style-name="ce17">
            <text:p><text:s/>19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中華路一段93巷(中華路一段93巷49號至中華西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8" table:style-name="ce17">
            <text:p><text:s/>7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南京東路二段105巷(國強街至南京東路二段)(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2" table:style-name="ce17">
            <text:p><text:s/>13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國豐街(國豐街15巷至興進路)單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 table:style-name="ce17">
            <text:p><text:s/>2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健行路與梅川東路三段路口(外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7" table:style-name="ce17">
            <text:p><text:s/>7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陜西路(北平路一段至華美街二段)雙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0" table:style-name="ce17">
            <text:p><text:s/>1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亭街(梅川東路三段至尚德街)雙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3" table:style-name="ce17">
            <text:p><text:s/>8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大誠街148巷至大誠街148巷2弄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0" table:style-name="ce17">
            <text:p><text:s/>2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榮華街12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健行路與永興街口（全家便利店轉角）</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英士路5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英才路306巷與民權路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興進路23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 table:style-name="ce17">
            <text:p><text:s/>2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五順街20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青島東街5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5" table:style-name="ce17">
            <text:p><text:s/>12.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太原八街4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國豐街52巷2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漢口路五段88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漢口路四段222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心路與陝西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中清路一段880巷6弄(中清路一段880巷至中清路一段880巷6弄26號)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9" table:style-name="ce17">
            <text:p><text:s/>2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華興街(梅亭街至華興街47巷)單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0" table:style-name="ce17">
            <text:p><text:s/>7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東成三街與東光一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4" table:style-name="ce17">
            <text:p><text:s/>12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福樂街4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永興街22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學士路15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一中街6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民權路與育德路口(近眼鏡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東成三街43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德路一段511號前(停車格)</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育強街(進化路至德化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3" table:style-name="ce17">
            <text:p><text:s/>8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東成三街192巷(東成三街至東成街)單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5" table:style-name="ce17">
            <text:p><text:s/>7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川東路三段80巷(1至17號)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2" table:style-name="ce17">
            <text:p><text:s/>16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川東路四段(學士路至五常街)臨房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5" table:style-name="ce17">
            <text:p><text:s/>12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博館一街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 table:style-name="ce17">
            <text:p><text:s/>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德路一段(五義街至五權路)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 table:style-name="ce17">
            <text:p><text:s/>1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衛道路91巷(衛道路至衛道路91巷8號)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4" table:style-name="ce17">
            <text:p><text:s/>9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進化北路328號(7-11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亭街24巷(德化街4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 table:style-name="ce17">
            <text:p><text:s/>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天祥街186號前</text:p>
          </table:table-cell>
          <table:covered-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德化街173巷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衛道七街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博館路3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健行路3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國豐街87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德路與進化北路口(永和豆漿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興進路21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富強街3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篤行國小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亭街（中華電信前，健行國小後門）</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中華路二段173巷74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化街13號與英士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中清路一段880巷(中清路一段至青島西街)鄰房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7" table:style-name="ce17">
            <text:p><text:s/>11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進化北路430巷17弄(權段)雙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5" table:style-name="ce17">
            <text:p><text:s/>6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漢口路四段(山西路至中清路)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0" table:style-name="ce17">
            <text:p><text:s/>1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興路二段2巷(1-37號)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0" table:style-name="ce17">
            <text:p><text:s/>9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衛道路35巷6弄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三民路三段291巷2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陝西路10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 table:style-name="ce17">
            <text:p><text:s/>1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東光六街與東成一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西屯路一段47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天津路二段14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太原路二段6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五常街與五權路口(7-11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興進路23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進化路(578號至國豐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4" table:style-name="ce17">
            <text:p><text:s/>12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東成路(東成一街至東光路)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5" table:style-name="ce17">
            <text:p><text:s/>11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進化路(德化街至梅亭東街)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5" table:style-name="ce17">
            <text:p><text:s/>9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進化北路與進化北路336巷口(北側)及進化北路與永興街口(南北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1" table:style-name="ce17">
            <text:p><text:s/>5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錦南街與錦中街30巷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健行路490、488、486、482、48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 table:style-name="ce17">
            <text:p><text:s/>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錦新街90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漢口路四段與漢口路四段381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博館一街與大仁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博館一街73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篤行路12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育德路與五常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育德路93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亭街678巷1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漢口路四段394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育興街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川西路三段66號(川原痴日式燒肉店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德路與太原路口(咖啡廳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德化街588巷18號對面（北區農會出入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太原路二段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漢口路四段與永興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育才街(三民路三段至一中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8" table:style-name="ce17">
            <text:p><text:s/>8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三民路三段291巷(三民路三段至金龍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0" table:style-name="ce17">
            <text:p><text:s/>1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健行路35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 table:style-name="ce17">
            <text:p><text:s/>1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博館一街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進化路62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中達街2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五權路347之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進化北路與山西路一段交叉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德路一段64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博館路2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學士路與健行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學士路16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太原路三段78-1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 table:style-name="ce17">
            <text:p><text:s/>1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永興街(崇德路一段503巷至北興街)雙號側+北興街(永興街至北興街296巷)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 table:style-name="ce17">
            <text:p><text:s/>1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一中街(育才街至育才南街)雙號(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8" table:style-name="ce17">
            <text:p><text:s/>9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健行路906巷(華富街20巷至健行路)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8" table:style-name="ce17">
            <text:p><text:s/>11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東光東街(28號至東光路)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 table:style-name="ce17">
            <text:p><text:s/>1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學士路17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太原路二段88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三民路三段9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國豐街6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漢口路四段26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德化街56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賴厝街6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博館一街1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德化街61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中清路一段880巷6弄(全巷)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2" table:style-name="ce17">
            <text:p><text:s/>7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川西路三段292巷(日盛街至中達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8" table:style-name="ce17">
            <text:p><text:s/>7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國強街120號(國泰街至福樂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5" table:style-name="ce17">
            <text:p><text:s/>6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精武路264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五權路37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南京東路二段與國瑞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國泰街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漢口路7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美德街與民權路交叉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學士路(健行路至美德街)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0" table:style-name="ce17">
            <text:p><text:s/>1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博館一街(博館路至英才路)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4" table:style-name="ce17">
            <text:p><text:s/>12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博館一街(博館路至英才路)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3" table:style-name="ce17">
            <text:p><text:s/>12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原子街127巷(光大街至原子街)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5" table:style-name="ce17">
            <text:p><text:s/>7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天祥街(261號至651-1號)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2" table:style-name="ce17">
            <text:p><text:s/>22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文昌東二街(青島路二段至梅川西路三段)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0" table:style-name="ce17">
            <text:p><text:s/>1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川東路三段(青島路至漢口路)護岸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5" table:style-name="ce17">
            <text:p><text:s/>13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國強街(國強街24巷至國強街48巷)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0" table:style-name="ce17">
            <text:p><text:s/>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德路一段200巷（崇德路至崇德路198巷）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6" table:style-name="ce17">
            <text:p><text:s/>13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育強街(進化路至德化街)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5" table:style-name="ce17">
            <text:p><text:s/>17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陝西七街(漢口路三段55巷至陜西路)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6" table:style-name="ce17">
            <text:p><text:s/>6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天津路二段(文昌東一街至山西路二段)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0" table:style-name="ce17">
            <text:p><text:s/>2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衛道路(大德街至五常街)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0" table:style-name="ce17">
            <text:p><text:s/>1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雙十路二段40巷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5" table:style-name="ce17">
            <text:p><text:s/>20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柳川東路四段(五常街至學士路)住戶側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0" table:style-name="ce17">
            <text:p><text:s/>1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五義街(五常街至學士路)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0" table:style-name="ce17">
            <text:p><text:s/>27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五常街(柳川東路四段至五權街)雙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0" table:style-name="ce17">
            <text:p><text:s/>2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五義街146巷(柳川東路四段至五義街)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0" table:style-name="ce17">
            <text:p><text:s/>14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梅亭東街(北屯路至育強街)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2" table:style-name="ce17">
            <text:p><text:s/>19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育強街10巷(育強街至育祥街)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0" table:style-name="ce17">
            <text:p><text:s/>2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健行路(崇德路至榮華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0" table:style-name="ce17">
            <text:p><text:s/>1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健行路(大義街至崇德路)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0" table:style-name="ce17">
            <text:p><text:s/>1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衛道路(165號至179之2號)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0" table:style-name="ce17">
            <text:p><text:s/>2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大義街130巷(大義街至崇德路)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0" table:style-name="ce17">
            <text:p><text:s/>19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大雅路241巷16弄(忠明路至德化街)葳格幼兒園側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3" table:style-name="ce17">
            <text:p><text:s/>12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中清路一段880巷(中清路一段至青島西街)住戶側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5" table:style-name="ce17">
            <text:p><text:s/>11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太平路46巷(太平路至三民路三段106巷)路中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0" table:style-name="ce17">
            <text:p><text:s/>1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進化北路(永興街至大義街)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2" table:style-name="ce17">
            <text:p><text:s/>13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英才路(篤行路306巷至篤行路333巷1弄)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0" table:style-name="ce17">
            <text:p><text:s/>22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英才路(篤行路333巷1弄至梅川西路三段)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5" table:style-name="ce17">
            <text:p><text:s/>22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英才路(篤行路至梅川西路三段)單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2" table:style-name="ce17">
            <text:p><text:s/>14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陜西路(陜西三街至北平路一段)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0" table:style-name="ce17">
            <text:p><text:s/>14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進化北路(永興街至大義街)雙號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2" table:style-name="ce17">
            <text:p><text:s/>13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錦平街至五權路500巷5弄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 table:style-name="ce17">
            <text:p><text:s/>4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錦平街(五權路500巷5弄至三民路三段)單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 table:style-name="ce17">
            <text:p><text:s/>4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美德街19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 table:style-name="ce17">
            <text:p><text:s/>5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國泰街9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青島路二段10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衛道六街4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 table:style-name="ce17">
            <text:p><text:s/>1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三民路三段291巷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進化路48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公園路（近自由路二段）台中公園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 table:style-name="ce17">
            <text:p><text:s/>16.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博館一街3號旁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精武路31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學士路16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忠太西路10號店門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金龍街7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天祥街268之2、5、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2" table:style-name="ce17">
            <text:p><text:s/>22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篤行路342號旁(篤行路346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 table:style-name="ce17">
            <text:p><text:s/>8.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華美街二段9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忠太西路40巷11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德路一段47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0" table:style-name="ce17">
            <text:p><text:s/>20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德路一段47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0" table:style-name="ce17">
            <text:p><text:s/>20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崇德路一段與北興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0" table:style-name="ce17">
            <text:p><text:s/>20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7">
          <table:table-cell office:value-type="string" table:number-columns-spanned="2" table:number-rows-spanned="1" table:style-name="ce52">
            <text:p>北區金龍街36巷底</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陳平福德祠前(一)</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1399999999999999" table:style-name="ce21">
            <text:p><text:s/>1.14<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綏遠路二段15巷22號(一)</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平德路178巷(一)</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82.54000000000002" table:style-name="ce21">
            <text:p><text:s/>282.54<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崇德路二段303號(一)</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清水巷清水枝78(一)</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大連路一段</text:p>
            <text:p>(山西路至梅川東路)(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69.89" table:style-name="ce21">
            <text:p><text:s/>469.89<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松竹路二段113號(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3">
          <table:table-cell office:value-type="string" table:number-columns-spanned="2" table:number-rows-spanned="1" table:style-name="ce50">
            <text:p>平興街和柳陽東街口(近柳陽東街71號前)(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0">
            <text:p>太原路3段雙側(祥順東路~廍子路)(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 table:style-name="ce21">
            <text:p><text:s/>2.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中清路二段17號前(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6.399999999999999" table:style-name="ce21">
            <text:p><text:s/>16.4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庄美街153至157號旁(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35" table:style-name="ce21">
            <text:p><text:s/>35.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中清路二段1198號前(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57.2" table:style-name="ce21">
            <text:p><text:s/>57.2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129線與濁水巷路口(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5">
          <table:table-cell office:value-type="string" table:number-columns-spanned="2" table:number-rows-spanned="1" table:style-name="ce50">
            <text:p>129線與東山路二段67巷路口處巷北約80m處(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50" table:style-name="ce21">
            <text:p><text:s/>50.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5">
          <table:table-cell office:value-type="string" table:number-columns-spanned="2" table:number-rows-spanned="1" table:style-name="ce50">
            <text:p>東山路二段126-1號北側約100m處(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東山幹226旁(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民德一號橋伸縮縫(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20" table:style-name="ce21">
            <text:p><text:s/>220.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民德二號橋伸縮縫(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30" table:style-name="ce21">
            <text:p><text:s/>230.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民德橋前(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60" table:style-name="ce21">
            <text:p><text:s/>60.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0">
            <text:p>綠竹市場公車站牌(北向)往北約200m(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5.4" table:style-name="ce21">
            <text:p><text:s/>5.4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129線與民興路路口旁(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60" table:style-name="ce21">
            <text:p><text:s/>60.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光西烘焙坊前(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0" table:style-name="ce21">
            <text:p><text:s/>20.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旱溪東路及松竹路路口(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橫坑巷橫坑幹35旁(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榮德路與崇德十九路路口(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40" table:style-name="ce21">
            <text:p><text:s/>140.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0">
            <text:p>東山路一段338巷(大坑9號步道入口前)(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8.98" table:style-name="ce21">
            <text:p><text:s/>28.98<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三光北一街108巷(三)</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68.8" table:style-name="ce21">
            <text:p><text:s/>268.8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昌平路一段91之23號前(三)</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陳平路171巷口(三)</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5.63" table:style-name="ce21">
            <text:p><text:s/>95.63<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進化北路22號前(三)</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文心路四段818號前快車道(三)</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35" table:style-name="ce21">
            <text:p><text:s/>35.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太原路三段1200號前(三)</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4" table:style-name="ce21">
            <text:p><text:s/>4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軍功路與松竹路路口(三)</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 table:style-name="ce21">
            <text:p><text:s/>2.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中清路二段1055號(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7.600000000000001" table:style-name="ce21">
            <text:p><text:s/>17.6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興安路一段321巷2號前(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水景街6號(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豐德三街8號旁(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東山路一段289之1號(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遼寧路一段277號前(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6" table:style-name="ce21">
            <text:p><text:s/>0.6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南興三路與旱溪西路路口(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6" table:style-name="ce21">
            <text:p><text:s/>6.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天津路與熱河路路口(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昌平路二段2之42號(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崇德路三段112號(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中清路二段415巷(五)</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682.13" table:style-name="ce21">
            <text:p><text:s/>1,682.13<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松竹一路(石頭公公園旁)(五)</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307.7" table:style-name="ce21">
            <text:p><text:s/>307.7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新興路20號前(五)</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四平路387巷36號(五)</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軍和街489-3號(五)</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昌平路二段58-1號(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11.7" table:style-name="ce21">
            <text:p><text:s/>111.7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東山路一段225之15號(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平德路18巷33弄53號(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昌平路二段31巷23號(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7">
          <table:table-cell office:value-type="string" table:number-columns-spanned="2" table:number-rows-spanned="1" table:style-name="ce50">
            <text:p>瀋陽路三段(遼寧路一段至柳陽東街)(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5039.7700000000004" table:style-name="ce21">
            <text:p><text:s/>5,039.77<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5">
          <table:table-cell office:value-type="string" table:number-columns-spanned="2" table:number-rows-spanned="1" table:style-name="ce50">
            <text:p>興安路一段(柳陽東街~瀋陽路三段)(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6164.24" table:style-name="ce21">
            <text:p><text:s/>6,164.24<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昌平路三段101巷116號前(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大連路一段65號(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中平路跟經貿五路交叉口(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瀋陽路三段316號前(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 table:style-name="ce21">
            <text:p><text:s/>9.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興安路二段144號及144號對面(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 table:style-name="ce21">
            <text:p><text:s/>9.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經貿路一段299號(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 table:style-name="ce21">
            <text:p><text:s/>9.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經貿路一段路燈0800102號(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 table:style-name="ce21">
            <text:p><text:s/>9.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太原路三段150巷9號(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崇德路與遼陽三街口(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軍功路二段722巷口 (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太原路三段109號(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綏遠路二段11之1號(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太原路三段263巷11號前(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豐德三街8號(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經貿路一段299號前 (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33.299999999999997" table:style-name="ce21">
            <text:p><text:s/>33.3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經貿路一段路燈編號0800097前(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39.049999999999997" table:style-name="ce21">
            <text:p><text:s/>39.05<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text:s/>經貿路一段路燈編號0800081前(九)<text:s/></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36" table:style-name="ce21">
            <text:p><text:s/>36.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7">
          <table:table-cell office:value-type="string" table:number-columns-spanned="2" table:number-rows-spanned="1" table:style-name="ce50">
            <text:p><text:s/>經貿路一段路燈編號0800102前 (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7.5" table:style-name="ce21">
            <text:p><text:s/>97.5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松義街292號(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修齊街11巷12號前(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中清路二段389巷口(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2">
          <table:table-cell office:value-type="string" table:number-columns-spanned="2" table:number-rows-spanned="1" table:style-name="ce50">
            <text:p>軍和街227巷2號一4之3之1號(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39.9" table:style-name="ce21">
            <text:p><text:s/>39.9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8">
          <table:table-cell office:value-type="string" table:number-columns-spanned="2" table:number-rows-spanned="1" table:style-name="ce50">
            <text:p>南興北一路(北屯路與南興北一路路口)(一)</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265.18" table:style-name="ce21">
            <text:p><text:s/>1,265.18<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0">
            <text:p>松竹路二段59巷-(2~14號)(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56.38" table:style-name="ce21">
            <text:p><text:s/>256.38<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0">
            <text:p>松竹路二段59巷-(14~30號)(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56.38" table:style-name="ce21">
            <text:p><text:s/>256.38<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0">
            <text:p>南興路(南興北二路至南興路913號)(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769.63" table:style-name="ce21">
            <text:p><text:s/>769.63<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0">
            <text:p>敦富路與敦富十二街口(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0">
            <text:p>遼寧路一段552號(五)</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0">
            <text:p>旱溪西路三段258巷與南興二路路口(五)</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81" table:style-name="ce21">
            <text:p><text:s/>8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0">
            <text:p>軍福十九路與順興街路口(五)</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崇德十路二段</text:p>
            <text:p>(敦化路一段至后庄路)(一)</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08.25" table:style-name="ce21">
            <text:p><text:s/>408.25<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陳平路65巷97-99號(一)</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崇德路三段681號前(一)</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太原路三段(北屯路至柳陽東街)(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6627.55" table:style-name="ce21">
            <text:p><text:s/>6,627.55<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20">
          <table:table-cell office:value-type="string" table:number-columns-spanned="2" table:number-rows-spanned="1" table:style-name="ce50">
            <text:p>遼寧路一段606巷(遼寧路一段至遼寧路一段56號)(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93" table:style-name="ce21">
            <text:p><text:s/>293.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5">
          <table:table-cell office:value-type="string" table:number-columns-spanned="2" table:number-rows-spanned="1" table:style-name="ce50">
            <text:p>崇德路三段1002巷(崇德路至崇德路三段1002巷52號)(三)</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393.08" table:style-name="ce21">
            <text:p><text:s/>1,393.08<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橫坑巷(橫坑幹9至橫坑橋)(三)</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378.6899999999996" table:style-name="ce21">
            <text:p><text:s/>4,378.69<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柳陽西街(瀋陽路至昌平路)(三)</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523.70000000000005" table:style-name="ce21">
            <text:p><text:s/>523.7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遼寧路一段606巷(遼寧路一段56至32號)(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93" table:style-name="ce21">
            <text:p><text:s/>293.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遼寧路一段357巷(遼寧路一段至松安街)(五)</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737.7" table:style-name="ce21">
            <text:p><text:s/>1,737.7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興安路一段(漢口路五段至太原路三段)(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480.6799999999998" table:style-name="ce21">
            <text:p><text:s/>2,480.68<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三甲路(景賢八路至軍福十一路)(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7843.23" table:style-name="ce21">
            <text:p><text:s/>7,843.23<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太和五街47號前(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1.2" table:style-name="ce21">
            <text:p><text:s/>91.2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軍和街378巷(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637.5" table:formula="of:=303.72+228.5+105.28" table:style-name="ce21">
            <text:p><text:s/>637.5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軍福九路(祥順路二段至祥順東路二段)(五)</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647.77" table:style-name="ce21">
            <text:p><text:s/>1,647.77<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軍福九路廍子路(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 table:style-name="ce21">
            <text:p><text:s/>4.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新桃花源橋頭(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00.56" table:style-name="ce21">
            <text:p><text:s/>200.56<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環太東路與廍子路前(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00.56" table:style-name="ce21">
            <text:p><text:s/>200.56<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東山路逢甲橋附近、東山驛站前(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9">
          <table:table-cell office:value-type="string" table:number-columns-spanned="2" table:number-rows-spanned="1" table:style-name="ce50">
            <text:p>廍子巷25弄12之2(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52" table:style-name="ce21">
            <text:p><text:s/>2.52<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21">
          <table:table-cell office:value-type="string" table:number-columns-spanned="2" table:number-rows-spanned="1" table:style-name="ce44">
            <text:p>太原路三段與軍功路一段口(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84" table:style-name="ce21">
            <text:p><text:s/>0.84<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21">
          <table:table-cell office:value-type="string" table:number-columns-spanned="2" table:number-rows-spanned="1" table:style-name="ce44">
            <text:p>東山路一段365之4號(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44">
            <text:p>長生一街58號(一)</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7.6159999999999997" table:style-name="ce21">
            <text:p><text:s/>7.62<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山西路三段198號前(四)</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6" table:style-name="ce21">
            <text:p><text:s/>6.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四平路475之一號門口(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7" table:style-name="ce21">
            <text:p><text:s/>4.7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長生巷與陸光四巷口(六)</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9" table:style-name="ce21">
            <text:p><text:s/>9.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5" table:style-name="ce14"/>
          <table:table-cell office:value-type="string" table:style-name="ce14">
            <text:p><text:s/></text:p>
          </table:table-cell>
          <table:table-cell table:number-columns-repeated="30" table:style-name="ce14"/>
          <table:table-cell table:number-columns-repeated="16334"/>
        </table:table-row>
        <table:table-row table:style-name="ro22">
          <table:table-cell office:value-type="string" table:number-columns-spanned="2" table:number-rows-spanned="1" table:style-name="ce50">
            <text:p>河北一街與河北東街(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98.43" table:style-name="ce21">
            <text:p><text:s/>298.43<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23">
          <table:table-cell office:value-type="string" table:number-columns-spanned="2" table:number-rows-spanned="1" table:style-name="ce50">
            <text:p>河北東街上</text:p>
            <text:p>(崇德二路二段往崇德五路方向)(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26.12" table:style-name="ce21">
            <text:p><text:s/>26.12<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崇德六路與梅川東路五段口(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72.5" table:formula="of:=5*14.5" table:style-name="ce21">
            <text:p><text:s/>72.5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44">
            <text:p>崇德六路與河北路三段口(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39.200000000000003" table:style-name="ce21">
            <text:p><text:s/>39.2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44">
            <text:p>崇德五路與河北西街(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150" table:style-name="ce21">
            <text:p><text:s/>150.00<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0">
            <text:p><text:s/>-<text:s/></text:p>
          </table:table-cell>
          <table:table-cell table:number-columns-repeated="36" table:style-name="ce14"/>
          <table:table-cell table:number-columns-repeated="16334"/>
        </table:table-row>
        <table:table-row table:style-name="ro15">
          <table:table-cell office:value-type="string" table:number-columns-spanned="2" table:number-rows-spanned="1" table:style-name="ce54">
            <text:p>潭子區西寶里雅潭路三段46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8" table:style-name="ce17">
            <text:p><text:s/>5.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4">
          <table:table-cell office:value-type="string" table:number-columns-spanned="2" table:number-rows-spanned="1" table:style-name="ce54">
            <text:p>潭子區福仁里旱溪西路四段(台74線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1.2" table:style-name="ce17">
            <text:p><text:s/>31.2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5">
          <table:table-cell office:value-type="string" table:number-columns-spanned="2" table:number-rows-spanned="1" table:style-name="ce54">
            <text:p>石岡區龍興里中94線電桿編號：崑山幹59G7365CA08AC</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26.86" table:style-name="ce17">
            <text:p><text:s/>526.8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6">
          <table:table-cell office:value-type="string" table:number-columns-spanned="2" table:number-rows-spanned="1" table:style-name="ce54">
            <text:p>新社區復盛里中和街三段68巷(中94線)電桿編號：崑山幹13G7463AE66</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00.7" table:style-name="ce17">
            <text:p><text:s/>300.7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7">
          <table:table-cell office:value-type="string" table:number-columns-spanned="2" table:number-rows-spanned="1" table:style-name="ce54">
            <text:p>新社區永源里協興街12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8" table:style-name="ce17">
            <text:p><text:s/>15.8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8">
          <table:table-cell office:value-type="string" table:number-columns-spanned="2" table:number-rows-spanned="1" table:style-name="ce54">
            <text:p>新社區中和里中95線電桿編號：中和幹93 G7943CA69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3.6" table:number-columns-spanned="2" table:number-rows-spanned="1" table:style-name="ce47">
            <text:p><text:s/>3.60<text:s/></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9">
          <table:table-cell office:value-type="string" table:number-columns-spanned="2" table:number-rows-spanned="1" table:style-name="ce54">
            <text:p>新社區協成里協中街15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8">
          <table:table-cell office:value-type="string" table:number-columns-spanned="2" table:number-rows-spanned="1" table:style-name="ce54">
            <text:p>和平區達觀里東崎路一段(電桿編號：東崎幹520 G8984FE92)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7.74" table:style-name="ce17">
            <text:p><text:s/>117.7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0.9" table:number-columns-spanned="2" table:number-rows-spanned="1" table:style-name="ce47">
            <text:p><text:s/>60.9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0">
          <table:table-cell office:value-type="string" table:number-columns-spanned="2" table:number-rows-spanned="1" table:style-name="ce54">
            <text:p>和平區達觀里東崎路一段(中47線)電桿編號：東崎幹520G8984FE92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9" table:style-name="ce17">
            <text:p><text:s/>3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7">
          <table:table-cell office:value-type="string" table:number-columns-spanned="2" table:number-rows-spanned="1" table:style-name="ce54">
            <text:p>新社區大南里中和街二段384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新社區中和里中興路(中95線)電桿編號：中和幹100G7942DC29</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8" table:style-name="ce17">
            <text:p><text:s/>25.8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8">
          <table:table-cell office:value-type="string" table:number-columns-spanned="2" table:number-rows-spanned="1" table:style-name="ce54">
            <text:p>新社區中和里中興路(中95線)電桿編號：中和幹100G7942DC29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8" table:style-name="ce17">
            <text:p><text:s/>25.8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8">
          <table:table-cell office:value-type="string" table:number-columns-spanned="2" table:number-rows-spanned="1" table:style-name="ce54">
            <text:p>新社區中正里中正街(中92線)電桿編號：中正幹50G7368CC18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 table:style-name="ce17">
            <text:p><text:s/>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3">
          <table:table-cell office:value-type="string" table:number-columns-spanned="2" table:number-rows-spanned="1" table:style-name="ce54">
            <text:p>新社區福興里(中95-1線)豐埔產業道路美林55-1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2" table:style-name="ce17">
            <text:p><text:s/>8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1">
          <table:table-cell office:value-type="string" table:number-columns-spanned="2" table:number-rows-spanned="1" table:style-name="ce54">
            <text:p>新社區協成里協中街(電桿編號：協中幹22G7354DE88)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8">
          <table:table-cell office:value-type="string" table:number-columns-spanned="2" table:number-rows-spanned="1" table:style-name="ce54">
            <text:p>石岡區萬興里中93線萬仙街(萬仙街盤安橋起~萬仙街9-3號對面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94" table:style-name="ce17">
            <text:p><text:s/>33.9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2">
          <table:table-cell office:value-type="string" table:number-columns-spanned="2" table:number-rows-spanned="1" table:style-name="ce54">
            <text:p>新社區崑山里中93線崑南街(崑南街95-6號起~崑南街電桿編號：166G7159EB09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0" table:style-name="ce17">
            <text:p><text:s/>500.00<text:s/></text:p>
          </table:table-cell>
          <table:table-cell office:value-type="float" office:value="0" table:style-name="ce17">
            <text:p><text:s/>-<text:s text:c="3"/></text:p>
          </table:table-cell>
          <table:table-cell office:value-type="float" office:value="11.1" table:style-name="ce17">
            <text:p><text:s/>11.1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3">
          <table:table-cell office:value-type="string" table:number-columns-spanned="2" table:number-rows-spanned="1" table:style-name="ce54">
            <text:p>新社區永源里中93線中興嶺街2段(中興嶺街2段41號~中興嶺街2段與井南街交叉口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0" table:style-name="ce17">
            <text:p><text:s/>1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4">
          <table:table-cell office:value-type="string" table:number-columns-spanned="2" table:number-rows-spanned="1" table:style-name="ce54">
            <text:p>新社區協成里中93線協中街、下坪(協中街電桿編號：協中幹94G7551EB5起~協中街電桿編號：協中幹100G75550EE73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22" table:style-name="ce17">
            <text:p><text:s/>522.00<text:s/></text:p>
          </table:table-cell>
          <table:table-cell office:value-type="float" office:value="0" table:style-name="ce17">
            <text:p><text:s/>-<text:s text:c="3"/></text:p>
          </table:table-cell>
          <table:table-cell office:value-type="float" office:value="489.4" table:style-name="ce17">
            <text:p><text:s/>489.4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5">
          <table:table-cell office:value-type="string" table:number-columns-spanned="2" table:number-rows-spanned="1" table:style-name="ce54">
            <text:p>新社區復盛里中97-1線興中街、華豐街(興中街起~三村巷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0.5" table:style-name="ce17">
            <text:p><text:s/>200.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1" table:style-name="ce41">
            <text:p><text:s/>1<text:s/></text:p>
          </table:table-cell>
          <table:table-cell table:number-columns-repeated="36" table:style-name="ce14"/>
          <table:table-cell table:number-columns-repeated="16334"/>
        </table:table-row>
        <table:table-row table:style-name="ro36">
          <table:table-cell office:value-type="string" table:number-columns-spanned="2" table:number-rows-spanned="1" table:style-name="ce54">
            <text:p>新社區復盛里、協成里華豐街、華豐五街(華豐街電桿編號：三村支5G7459DC74起~華豐街電桿編號：華豐幹15G7459DA77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5" table:style-name="ce17">
            <text:p><text:s/>21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7">
          <table:table-cell office:value-type="string" table:number-columns-spanned="2" table:number-rows-spanned="1" table:style-name="ce54">
            <text:p>新社區復盛里中97-1線華豐街(華豐街電桿編號：華豐幹23G7458DC72起~華豐街101號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62.5" table:style-name="ce17">
            <text:p><text:s/>662.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8">
          <table:table-cell office:value-type="string" table:number-columns-spanned="2" table:number-rows-spanned="1" table:style-name="ce54">
            <text:p>新社區新社里東新路(129縣道)東新路三段(東新路三段1巷起~東新路9巷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7.5" table:style-name="ce17">
            <text:p><text:s/>97.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9">
          <table:table-cell office:value-type="string" table:number-columns-spanned="2" table:number-rows-spanned="1" table:style-name="ce54">
            <text:p>社區協成里華豐街(電桿編號：華豐幹99G7555EC99)</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0">
          <table:table-cell office:value-type="string" table:number-columns-spanned="2" table:number-rows-spanned="1" table:style-name="ce54">
            <text:p>新社區協成里華豐街10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5" table:style-name="ce17">
            <text:p><text:s/>9.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1">
          <table:table-cell office:value-type="string" table:number-columns-spanned="2" table:number-rows-spanned="1" table:style-name="ce54">
            <text:p>新社區協成里協中街10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2" table:style-name="ce17">
            <text:p><text:s/>22.2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1">
          <table:table-cell office:value-type="string" table:number-columns-spanned="2" table:number-rows-spanned="1" table:style-name="ce54">
            <text:p>新社區中正里東新路二段31巷起~東新路二段1巷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0" table:style-name="ce17">
            <text:p><text:s/>2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5">
          <table:table-cell office:value-type="string" table:number-columns-spanned="2" table:number-rows-spanned="1" table:style-name="ce54">
            <text:p>新社區永源里水井街(中88)電桿編號：永豐枝25G7156BEC29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0.2" table:style-name="ce17">
            <text:p><text:s/>70.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2">
          <table:table-cell office:value-type="string" table:number-columns-spanned="2" table:number-rows-spanned="1" table:style-name="ce54">
            <text:p>新社區中正里興安路起~東新路二段1巷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0" table:style-name="ce17">
            <text:p><text:s/>1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3">
          <table:table-cell office:value-type="string" table:number-columns-spanned="2" table:number-rows-spanned="1" table:style-name="ce54">
            <text:p>新社區永源里中興嶺街二段電桿編號：中興幹112G7157EC36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 table:style-name="ce17">
            <text:p><text:s/>32.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3">
          <table:table-cell office:value-type="string" table:number-columns-spanned="2" table:number-rows-spanned="1" table:style-name="ce54">
            <text:p>新社區復盛里中和街三段(129線)新社高中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4">
          <table:table-cell office:value-type="string" table:number-columns-spanned="2" table:number-rows-spanned="1" table:style-name="ce54">
            <text:p>新社區中興里山腳巷電桿編號：大南幹110G7156HC99</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5" table:style-name="ce17">
            <text:p><text:s/>10.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4">
          <table:table-cell office:value-type="string" table:number-columns-spanned="2" table:number-rows-spanned="1" table:style-name="ce54">
            <text:p>新社區中興嶺街一段電桿編號：中興幹98G7156GD26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中興嶺街一段與山腳巷交叉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 table:style-name="ce17">
            <text:p><text:s/>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新社區協成里興中街245號起~興中街245-1號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8" table:style-name="ce17">
            <text:p><text:s/>26.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1">
          <table:table-cell office:value-type="string" table:number-columns-spanned="2" table:number-rows-spanned="1" table:style-name="ce54">
            <text:p>新社區中興里中興嶺街一段電桿編號：中興幹98G7156GD26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5" table:style-name="ce17">
            <text:p><text:s/>8.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5">
          <table:table-cell office:value-type="string" table:number-columns-spanned="2" table:number-rows-spanned="1" table:style-name="ce54">
            <text:p>新社區東興里興社街一段29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0" table:style-name="ce17">
            <text:p><text:s/>15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6">
          <table:table-cell office:value-type="string" table:number-columns-spanned="2" table:number-rows-spanned="1" table:style-name="ce54">
            <text:p>新社區中興里中興嶺街一段363-2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1.28" table:style-name="ce17">
            <text:p><text:s/>91.2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社區中正里中9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57" table:style-name="ce17">
            <text:p><text:s/>1,05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6">
          <table:table-cell office:value-type="string" table:number-columns-spanned="2" table:number-rows-spanned="1" table:style-name="ce54">
            <text:p>新社區復盛、大南里中97-1(大南國小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0" table:style-name="ce17">
            <text:p><text:s/>1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新社區中90側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0" table:style-name="ce17">
            <text:p><text:s/>2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7">
          <table:table-cell office:value-type="string" table:number-columns-spanned="2" table:number-rows-spanned="1" table:style-name="ce54">
            <text:p>新社區中正里中92側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0" table:style-name="ce17">
            <text:p><text:s/>1,0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新社區永源里中興嶺街二段與井南街交叉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 table:style-name="ce17">
            <text:p><text:s/>1.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10.4" table:number-columns-spanned="2" table:number-rows-spanned="1" table:style-name="ce47">
            <text:p><text:s/>10.4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新社區中正里中92側溝</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00" table:style-name="ce17">
            <text:p><text:s/>3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8">
          <table:table-cell office:value-type="string" table:number-columns-spanned="2" table:number-rows-spanned="1" table:style-name="ce54">
            <text:p>新社區中和里中興街(電桿編號G7940CC32)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9">
          <table:table-cell office:value-type="string" table:number-columns-spanned="2" table:number-rows-spanned="1" table:style-name="ce54">
            <text:p>新社區中和里中興街(中和幹97)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18.100000000000001" table:number-columns-spanned="2" table:number-rows-spanned="1" table:style-name="ce47">
            <text:p><text:s/>18.10<text:s/></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7">
          <table:table-cell office:value-type="string" table:number-columns-spanned="2" table:number-rows-spanned="1" table:style-name="ce54">
            <text:p>石岡區金星里中91(電桿編號G6661EB56)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630.41999999999996" table:number-columns-spanned="2" table:number-rows-spanned="1" table:style-name="ce47">
            <text:p><text:s/>630.42<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4">
          <table:table-cell office:value-type="string" table:number-columns-spanned="2" table:number-rows-spanned="1" table:style-name="ce54">
            <text:p>(中89)潭子區聚興里豐興路一段261(凱能醫療用品)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中85)潭子區東寶里昌平路三段108號清心福全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119999999999999" table:style-name="ce17">
            <text:p><text:s/>10.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中85)神岡區社南里昌平路五段450號(社口國小)</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 table:style-name="ce17">
            <text:p><text:s/>2.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8">
          <table:table-cell office:value-type="string" table:number-columns-spanned="2" table:number-rows-spanned="1" table:style-name="ce54">
            <text:p>(中83)神岡區三角里大豐路四段與崇德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5" table:style-name="ce17">
            <text:p><text:s/>12.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style-name="ce9"/>
          <table:table-cell table:number-columns-repeated="35" table:style-name="ce14"/>
          <table:table-cell table:number-columns-repeated="16334"/>
        </table:table-row>
        <table:table-row table:style-name="ro17">
          <table:table-cell office:value-type="string" table:number-columns-spanned="2" table:number-rows-spanned="1" table:style-name="ce54">
            <text:p>(中79)神岡區新庄里和睦路一段95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 table:style-name="ce17">
            <text:p><text:s/>1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style-name="ce10"/>
          <table:table-cell table:number-columns-repeated="35" table:style-name="ce14"/>
          <table:table-cell table:number-columns-repeated="16334"/>
        </table:table-row>
        <table:table-row table:style-name="ro24">
          <table:table-cell office:value-type="string" table:number-columns-spanned="2" table:number-rows-spanned="1" table:style-name="ce54">
            <text:p>(中79)神岡區圳前里三民路與國四聯絡道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4" table:number-columns-spanned="2" table:number-rows-spanned="1" table:style-name="ce47">
            <text:p><text:s/>4.00<text:s/></text:p>
          </table:table-cell>
          <table:covered-table-cell/>
          <table:table-cell office:value-type="float" office:value="0" table:style-name="ce41">
            <text:p><text:s/>-<text:s/></text:p>
          </table:table-cell>
          <table:table-cell table:number-columns-repeated="4" table:style-name="ce10"/>
          <table:table-cell table:number-columns-repeated="32" table:style-name="ce14"/>
          <table:table-cell table:number-columns-repeated="16334"/>
        </table:table-row>
        <table:table-row table:style-name="ro6">
          <table:table-cell office:value-type="string" table:number-columns-spanned="2" table:number-rows-spanned="1" table:style-name="ce54">
            <text:p>(中85)大雅區西寶里昌平路四段28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4" table:style-name="ce10"/>
          <table:table-cell table:number-columns-repeated="32" table:style-name="ce14"/>
          <table:table-cell table:number-columns-repeated="16334"/>
        </table:table-row>
        <table:table-row table:style-name="ro51">
          <table:table-cell office:value-type="string" table:number-columns-spanned="2" table:number-rows-spanned="1" table:style-name="ce54">
            <text:p>(125線)大雅區橫山里永和路6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6" table:number-columns-spanned="2" table:number-rows-spanned="1" table:style-name="ce47">
            <text:p><text:s/>6.00<text:s/></text:p>
          </table:table-cell>
          <table:covered-table-cell/>
          <table:table-cell office:value-type="float" office:value="0" table:style-name="ce41">
            <text:p><text:s/>-<text:s/></text:p>
          </table:table-cell>
          <table:table-cell table:number-columns-repeated="4" table:style-name="ce10"/>
          <table:table-cell table:number-columns-repeated="32" table:style-name="ce14"/>
          <table:table-cell table:number-columns-repeated="16334"/>
        </table:table-row>
        <table:table-row table:style-name="ro1">
          <table:table-cell office:value-type="string" table:number-columns-spanned="2" table:number-rows-spanned="1" table:style-name="ce54">
            <text:p>新社區永源里中93中興幹12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5.4" table:style-name="ce17">
            <text:p><text:s/>125.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4" table:style-name="ce10"/>
          <table:table-cell table:number-columns-repeated="32" table:style-name="ce14"/>
          <table:table-cell table:number-columns-repeated="16334"/>
        </table:table-row>
        <table:table-row table:style-name="ro22">
          <table:table-cell office:value-type="string" table:number-columns-spanned="2" table:number-rows-spanned="1" table:style-name="ce54">
            <text:p>和平區達觀里中47</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82.3" table:number-columns-spanned="2" table:number-rows-spanned="1" table:style-name="ce47">
            <text:p><text:s/>82.30<text:s/></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石岡區金星里中9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00" table:style-name="ce17">
            <text:p><text:s/>1,3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新社區永源里中88</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00" table:style-name="ce17">
            <text:p><text:s/>2,0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3">
          <table:table-cell office:value-type="string" table:number-columns-spanned="2" table:number-rows-spanned="1" table:style-name="ce54">
            <text:p>(中93)新社區永源里中興嶺街二段3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5" table:style-name="ce17">
            <text:p><text:s/>6.50<text:s/></text:p>
          </table:table-cell>
          <table:table-cell office:value-type="float" office:value="0" table:style-name="ce17">
            <text:p><text:s/>-<text:s text:c="3"/></text:p>
          </table:table-cell>
          <table:table-cell office:value-type="float" office:value="19.5" table:style-name="ce17">
            <text:p><text:s/>19.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3">
          <table:table-cell office:value-type="string" table:number-columns-spanned="2" table:number-rows-spanned="1" table:style-name="ce54">
            <text:p>(129線)新社區永源里中和街一段馬力埔守望相助隊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2">
          <table:table-cell office:value-type="string" table:number-columns-spanned="2" table:number-rows-spanned="1" table:style-name="ce54">
            <text:p>新社區永源里水井街(中88)</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58" table:style-name="ce17">
            <text:p><text:s/>35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1">
          <table:table-cell office:value-type="string" table:number-columns-spanned="2" table:number-rows-spanned="1" table:style-name="ce54">
            <text:p>(中93)新社區協成里協中街3-5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7.5" table:style-name="ce17">
            <text:p><text:s/>47.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中93)新社區崑山里崑南街37-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 table:style-name="ce17">
            <text:p><text:s/>2.7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3">
          <table:table-cell office:value-type="string" table:number-columns-spanned="2" table:number-rows-spanned="1" table:style-name="ce54">
            <text:p>(中97)新社區協成里興中街209之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7">
          <table:table-cell office:value-type="string" table:number-columns-spanned="2" table:number-rows-spanned="1" table:style-name="ce54">
            <text:p>(中95)新社區慶西里上坪台電桿上坪枝16</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7.599999999999994" table:style-name="ce17">
            <text:p><text:s/>77.60<text:s/></text:p>
          </table:table-cell>
          <table:table-cell office:value-type="float" office:value="0" table:style-name="ce17">
            <text:p><text:s/>-<text:s text:c="3"/></text:p>
          </table:table-cell>
          <table:table-cell office:value-type="float" office:value="3" table:style-name="ce17">
            <text:p><text:s/>3.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新社區慶西里上坪13之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0.9" table:style-name="ce17">
            <text:p><text:s/>30.9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新社區慶西里中95東興幹215</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 table:style-name="ce17">
            <text:p><text:s/>27.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39">
          <table:table-cell office:value-type="string" table:number-columns-spanned="2" table:number-rows-spanned="1" table:style-name="ce54">
            <text:p>新社區永源里東山街(中129)紅螞蟻檳榔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9.56" table:style-name="ce17">
            <text:p><text:s/>89.5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4">
            <text:p>(中86)潭子區潭秀里雅潭路一段19號至中山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60" table:style-name="ce17">
            <text:p><text:s/>3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3">
          <table:table-cell office:value-type="string" table:number-columns-spanned="2" table:number-rows-spanned="1" table:style-name="ce54">
            <text:p>(中89)潭子區新田里豐興路二段52號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7">
          <table:table-cell office:value-type="string" table:number-columns-spanned="2" table:number-rows-spanned="1" table:style-name="ce54">
            <text:p>(中84)潭子區大豐里潭富路二段18之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10" table:number-columns-spanned="2" table:number-rows-spanned="1" table:style-name="ce47">
            <text:p><text:s/>10.00<text:s/></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7">
          <table:table-cell office:value-type="string" table:number-columns-spanned="2" table:number-rows-spanned="1" table:style-name="ce54">
            <text:p>(中79)神岡區神岡里三民路53-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9">
          <table:table-cell office:value-type="string" table:number-columns-spanned="2" table:number-rows-spanned="1" table:style-name="ce54">
            <text:p>(中82)神岡區三角里三社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5" table:style-name="ce17">
            <text:p><text:s/>4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中79)神岡區圳堵里三民路623號前至電杆(南衼校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6" table:style-name="ce17">
            <text:p><text:s/>10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8">
          <table:table-cell office:value-type="string" table:number-columns-spanned="2" table:number-rows-spanned="1" table:style-name="ce54">
            <text:p>(中85)潭子區東寶里昌平路三段38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 table:style-name="ce17">
            <text:p><text:s/>1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2">
          <table:table-cell office:value-type="string" table:number-columns-spanned="2" table:number-rows-spanned="1" table:style-name="ce54">
            <text:p>神岡區溪洲里堤南路(電桿編號溪底分27G5972DC17)</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number-columns-spanned="2" table:number-rows-spanned="1" table:style-name="ce47">
            <text:p><text:s/>12.0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
          <table:table-cell office:value-type="string" table:number-columns-spanned="2" table:number-rows-spanned="1" table:style-name="ce54">
            <text:p>(中77)神岡區北庄里中山路895之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4.599999999999994" table:style-name="ce17">
            <text:p><text:s/>74.6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
          <table:table-cell office:value-type="string" table:number-columns-spanned="2" table:number-rows-spanned="1" table:style-name="ce54">
            <text:p>(中125線)大雅區橫山里永和路與中山三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 table:style-name="ce17">
            <text:p><text:s/>2.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3">
          <table:table-cell office:value-type="string" table:number-columns-spanned="2" table:number-rows-spanned="1" table:style-name="ce54">
            <text:p>(中76)大雅區橫山里振興路230-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6" table:style-name="ce17">
            <text:p><text:s/>10.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4">
          <table:table-cell office:value-type="string" table:number-columns-spanned="2" table:number-rows-spanned="1" table:style-name="ce54">
            <text:p>(中85)大雅區西寶里昌平路四段與前村路337巷口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 table:style-name="ce17">
            <text:p><text:s/>2.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
          <table:table-cell office:value-type="string" table:number-columns-spanned="2" table:number-rows-spanned="1" table:style-name="ce54">
            <text:p>(中125線)大雅區橫山里永和路6號(電桿編號G5156FE39)</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7" table:number-columns-spanned="2" table:number-rows-spanned="1" table:style-name="ce47">
            <text:p><text:s/>7.00<text:s/></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7">
          <table:table-cell office:value-type="string" table:number-columns-spanned="2" table:number-rows-spanned="1" table:style-name="ce54">
            <text:p>(中79)大雅區員林里神林路一段9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8.85" table:style-name="ce17">
            <text:p><text:s/>38.8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7">
          <table:table-cell office:value-type="string" table:number-columns-spanned="2" table:number-rows-spanned="1" table:style-name="ce54">
            <text:p>(中79)大雅區員林里神林路一段14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中79)大雅區員林里神林路一段42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29" table:style-name="ce17">
            <text:p><text:s/>4.2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中79)大雅區員林里神林路一段46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6" table:style-name="ce17">
            <text:p><text:s/>12.6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
          <table:table-cell office:value-type="string" table:number-columns-spanned="2" table:number-rows-spanned="1" table:style-name="ce54">
            <text:p>(中79)大雅區員林里神林路一段與神林路520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96" table:style-name="ce17">
            <text:p><text:s/>11.9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中79)神岡區三民南路20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3.24" table:style-name="ce17">
            <text:p><text:s/>63.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0">
          <table:table-cell office:value-type="string" table:number-columns-spanned="2" table:number-rows-spanned="1" table:style-name="ce54">
            <text:p>(中79)神岡區三民路與神岡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6.64" table:style-name="ce17">
            <text:p><text:s/>276.6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9">
          <table:table-cell office:value-type="string" table:number-columns-spanned="2" table:number-rows-spanned="1" table:style-name="ce54">
            <text:p>(中79)神岡區三民南路360-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2" table:style-name="ce17">
            <text:p><text:s/>25.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3">
          <table:table-cell office:value-type="string" table:number-columns-spanned="2" table:number-rows-spanned="1" table:style-name="ce54">
            <text:p>(中79)神岡區三民南路(潭雅神綠園道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52" table:style-name="ce17">
            <text:p><text:s/>19.5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9">
          <table:table-cell office:value-type="string" table:number-columns-spanned="2" table:number-rows-spanned="1" table:style-name="ce54">
            <text:p>(中79)神岡區三民路475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8.5" table:style-name="ce17">
            <text:p><text:s/>38.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3">
          <table:table-cell office:value-type="string" table:number-columns-spanned="2" table:number-rows-spanned="1" table:style-name="ce54">
            <text:p>(中79)神岡區和睦路一段21巷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7" table:style-name="ce17">
            <text:p><text:s/>27.7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
          <table:table-cell office:value-type="string" table:number-columns-spanned="2" table:number-rows-spanned="1" table:style-name="ce54">
            <text:p>(中74)神岡區東洲里東洲路28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3.3" table:style-name="ce17">
            <text:p><text:s/>193.3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7">
          <table:table-cell office:value-type="string" table:number-columns-spanned="2" table:number-rows-spanned="1" table:style-name="ce54">
            <text:p>(中86)潭子區東寶里雅潭路二段與崇德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2" table:style-name="ce17">
            <text:p><text:s/>12.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7">
          <table:table-cell office:value-type="string" table:number-columns-spanned="2" table:number-rows-spanned="1" table:style-name="ce54">
            <text:p>東勢區泰興里石城街近石城街39巷路口</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6" table:style-name="ce20">
            <text:p><text:s/>11.6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東勢區泰興里石城街540號前</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4" table:style-name="ce20">
            <text:p><text:s/>1.0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70">
            <text:p>圳寮路71之7號</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70">
            <text:p>三線路18之2號旁</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70">
            <text:p>三線路18之9號旁</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0">
          <table:table-cell office:value-type="string" table:number-columns-spanned="2" table:number-rows-spanned="1" table:style-name="ce54">
            <text:p>內東路內東幹59、內東幹支58</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內東幹33</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 table:style-name="ce20">
            <text:p><text:s/>8.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東勢區東崎路三段395號旁</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58" table:style-name="ce20">
            <text:p><text:s/>5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7">
          <table:table-cell office:value-type="string" table:number-columns-spanned="2" table:number-rows-spanned="1" table:style-name="ce54">
            <text:p>后里區泰安里福美路2之6號前</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98.9" table:style-name="ce20">
            <text:p><text:s/>98.9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55">
          <table:table-cell office:value-type="string" table:number-columns-spanned="2" table:number-rows-spanned="1" table:style-name="ce54">
            <text:p>東勢區東崎路四段273號旁道</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41" table:style-name="ce20">
            <text:p><text:s/>4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7">
          <table:table-cell office:value-type="string" table:number-columns-spanned="2" table:number-rows-spanned="1" table:style-name="ce54">
            <text:p>后里區福興路105-4號前</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后里區月眉里月眉里安眉路芝柏巷50號宅前</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東勢區東新里勢林街林場幹76</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12.5" table:number-columns-spanned="2" table:number-rows-spanned="1" table:style-name="ce71">
            <text:p><text:s/>12.50<text:s/></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東勢區東新里勢林街林場幹26</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11.8" table:number-columns-spanned="2" table:number-rows-spanned="1" table:style-name="ce71">
            <text:p><text:s/>11.80<text:s/></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7">
          <table:table-cell office:value-type="string" table:number-columns-spanned="2" table:number-rows-spanned="1" table:style-name="ce54">
            <text:p>后里區廣福里東路內東枝61</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東勢區中嵙里東崎路四段玉山國中門口前路面</text:p>
          </table:table-cell>
          <table:covered-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number-columns-spanned="2" table:number-rows-spanned="1" table:style-name="ce71">
            <text:p><text:s/>-<text:s text:c="3"/></text:p>
          </table:table-cell>
          <table:covered-table-cell/>
          <table:table-cell office:value-type="float" office:value="0" table:number-columns-spanned="2" table:number-rows-spanned="1" table:style-name="ce71">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56">
          <table:table-cell office:value-type="string" table:number-columns-spanned="2" table:number-rows-spanned="1" table:style-name="ce54">
            <text:p>豐原區豐田里豐南街240巷30號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1" table:style-name="ce27">
            <text:p><text:s/>1<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8">
          <table:table-cell office:value-type="string" table:number-columns-spanned="2" table:number-rows-spanned="1" table:style-name="ce54">
            <text:p>豐原區社皮里豐原大道一段與社皮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4" table:style-name="ce17">
            <text:p><text:s/>6.40<text:s/></text:p>
          </table:table-cell>
          <table:table-cell office:value-type="float" office:value="0" table:style-name="ce17">
            <text:p><text:s/>-<text:s text:c="3"/></text:p>
          </table:table-cell>
          <table:table-cell office:value-type="float" office:value="5.76" table:style-name="ce17">
            <text:p><text:s/>5.7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39">
          <table:table-cell office:value-type="string" table:number-columns-spanned="2" table:number-rows-spanned="1" table:style-name="ce54">
            <text:p>東陽路電桿東陽枝116G6859HA06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1" table:style-name="ce17">
            <text:p><text:s/>11.1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三和路43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3" table:style-name="ce17">
            <text:p><text:s/>2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富陽路近水源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豐原大道二段與豐南街92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 table:style-name="ce17">
            <text:p><text:s/>1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豐原大道一段與三和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 table:style-name="ce17">
            <text:p><text:s/>2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豐原大道一段與社皮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8" table:style-name="ce17">
            <text:p><text:s/>28.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角潭路二段8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 table:style-name="ce17">
            <text:p><text:s/>1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中90 2K+000~5K+500</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8" table:style-name="ce42">
            <text:p><text:s/>8<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東陽路電杆G6959AB96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5" table:style-name="ce17">
            <text:p><text:s/>10.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4">
            <text:p>東陽路路燈桿編號09060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8.6199999999999992" table:number-columns-spanned="2" table:number-rows-spanned="1" table:style-name="ce47">
            <text:p><text:s/>8.62<text:s/></text:p>
          </table:table-cell>
          <table:covered-table-cell/>
          <table:table-cell office:value-type="float" office:value="3.45" table:number-columns-spanned="2" table:number-rows-spanned="1" table:style-name="ce47">
            <text:p><text:s/>3.45<text:s/></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29">
          <table:table-cell office:value-type="string" table:number-columns-spanned="2" table:number-rows-spanned="1" table:style-name="ce54">
            <text:p>南陽路與綠山二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 table:style-name="ce17">
            <text:p><text:s/>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豐原區豐田里豐原大道二段與豐南街92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20" table:number-columns-spanned="2" table:number-rows-spanned="1" table:style-name="ce47">
            <text:p><text:s/>20.00<text:s/></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4">
            <text:p>豐原區豐田里豐南街240巷36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3" table:style-name="ce17">
            <text:p><text:s/>2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2">
          <table:table-cell office:value-type="string" table:number-columns-spanned="2" table:number-rows-spanned="1" table:style-name="ce54">
            <text:p>豐原區東湳里豐原大道六段46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2" table:style-name="ce17">
            <text:p><text:s/>322.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6">
          <table:table-cell office:value-type="string" table:number-columns-spanned="2" table:number-rows-spanned="1" table:style-name="ce54">
            <text:p>豐原區東湳里豐原大道六段與角潭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6.85" table:style-name="ce17">
            <text:p><text:s/>116.8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豐原區東湳里豐原大道六段與角潭路二段9巷2弄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46.68" table:style-name="ce17">
            <text:p><text:s/>346.6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1">
          <table:table-cell office:value-type="string" table:number-columns-spanned="2" table:number-rows-spanned="1" table:style-name="ce54">
            <text:p>東陽路(復興橋至協和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35" table:style-name="ce17">
            <text:p><text:s/>1,63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9">
          <table:table-cell office:value-type="string" table:number-columns-spanned="2" table:number-rows-spanned="1" table:style-name="ce54">
            <text:p>水源路南坑巷4號至6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30" table:style-name="ce17">
            <text:p><text:s/>7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豐原區南嵩里水源路坪頂巷丘逢甲紀念公園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0" table:style-name="ce17">
            <text:p><text:s/>8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53">
          <table:table-cell office:value-type="string" table:number-columns-spanned="2" table:number-rows-spanned="1" table:style-name="ce54">
            <text:p>豐原區東陽里東陽路(協和橋往新社方向)</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00" table:style-name="ce17">
            <text:p><text:s/>5,0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4">
            <text:p>豐原區南嵩里水源路南坑巷4號至6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30" table:style-name="ce17">
            <text:p><text:s/>1,53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4">
            <text:p>豐原區東陽里東陽路(復興橋至協和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00" table:style-name="ce17">
            <text:p><text:s/>1,5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4">
          <table:table-cell office:value-type="string" table:number-columns-spanned="2" table:number-rows-spanned="1" table:style-name="ce54">
            <text:p>豐原區社皮里豐原大道一段與一心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4">
          <table:table-cell office:value-type="string" table:number-columns-spanned="2" table:number-rows-spanned="1" table:style-name="ce54">
            <text:p>豐原區社皮里豐原大道一段30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2" table:style-name="ce17">
            <text:p><text:s/>12.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7">
          <table:table-cell office:value-type="string" table:number-columns-spanned="2" table:number-rows-spanned="1" table:style-name="ce54">
            <text:p>豐原區南田里富翁街11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3" table:style-name="ce17">
            <text:p><text:s/>63.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4">
          <table:table-cell office:value-type="string" table:number-columns-spanned="2" table:number-rows-spanned="1" table:style-name="ce54">
            <text:p>豐原區豐田里豐原大道二段與田心路二段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15">
          <table:table-cell office:value-type="string" table:number-columns-spanned="2" table:number-rows-spanned="1" table:style-name="ce54">
            <text:p>豐原區南嵩里水源路與水源路115巷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7">
          <table:table-cell office:value-type="string" table:number-columns-spanned="2" table:number-rows-spanned="1" table:style-name="ce54">
            <text:p>豐原區三村里合作街13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3">
          <table:table-cell office:value-type="string" table:number-columns-spanned="2" table:number-rows-spanned="1" table:style-name="ce54">
            <text:p>豐原區東湳里豐原大道六段70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4" table:style-name="ce17">
            <text:p><text:s/>5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6">
          <table:table-cell office:value-type="string" table:number-columns-spanned="2" table:number-rows-spanned="1" table:style-name="ce54">
            <text:p>豐原區東湳里豐原大道六段401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6.44" table:style-name="ce17">
            <text:p><text:s/>226.4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42">
          <table:table-cell office:value-type="string" table:number-columns-spanned="2" table:number-rows-spanned="1" table:style-name="ce54">
            <text:p>豐原區東湳里豐原大道六段496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2.64" table:style-name="ce17">
            <text:p><text:s/>332.6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57">
          <table:table-cell office:value-type="string" table:number-columns-spanned="2" table:number-rows-spanned="1" table:style-name="ce54">
            <text:p>豐原區三村里三和路5號前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02" table:style-name="ce17">
            <text:p><text:s/>20.0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2">
            <text:p><text:s/>-<text:s/></text:p>
          </table:table-cell>
          <table:table-cell table:number-columns-repeated="36" table:style-name="ce14"/>
          <table:table-cell table:number-columns-repeated="16334"/>
        </table:table-row>
        <table:table-row table:style-name="ro39">
          <table:table-cell office:value-type="string" table:number-columns-spanned="2" table:number-rows-spanned="1" table:style-name="ce50">
            <text:p>豐原區田心里豐南街51巷19弄12號~3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6.5" table:style-name="ce17">
            <text:p><text:s/>76.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9">
          <table:table-cell office:value-type="string" table:number-columns-spanned="2" table:number-rows-spanned="1" table:style-name="ce50">
            <text:p>岡區九房里豐勢路山下巷3之4-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7" table:number-columns-spanned="2" table:number-rows-spanned="1" table:style-name="ce46">
            <text:p><text:s/>7.00<text:s/></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新社區大南里中和街二段水頭巷54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 table:style-name="ce17">
            <text:p><text:s/>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新社區中正里東新路二段一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 table:style-name="ce17">
            <text:p><text:s/>20.00<text:s/></text:p>
          </table:table-cell>
          <table:table-cell office:value-type="float" office:value="0" table:style-name="ce17">
            <text:p><text:s/>-<text:s text:c="3"/></text:p>
          </table:table-cell>
          <table:table-cell office:value-type="float" office:value="90.55" table:style-name="ce17">
            <text:p><text:s/>90.5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3">
          <table:table-cell office:value-type="string" table:number-columns-spanned="2" table:number-rows-spanned="1" table:style-name="ce50">
            <text:p>新社區大南里食水嵙溪雙翠水壩上游右岸</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12.32" table:number-columns-spanned="2" table:number-rows-spanned="1" table:style-name="ce47">
            <text:p><text:s/>12.32<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44">
            <text:p>石岡區龍興里萬仙街仙塘坪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5.2" table:style-name="ce17">
            <text:p><text:s/>65.2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4">
          <table:table-cell office:value-type="string" table:number-columns-spanned="2" table:number-rows-spanned="1" table:style-name="ce50">
            <text:p>新社區東興里東湖街一段(電桿編號：東湖幹102G7657AD80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8.5" table:style-name="ce17">
            <text:p><text:s/>138.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3">
          <table:table-cell office:value-type="string" table:number-columns-spanned="2" table:number-rows-spanned="1" table:style-name="ce50">
            <text:p>石岡區九房里豐勢路山下巷3之4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 table:style-name="ce17">
            <text:p><text:s/>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0">
          <table:table-cell office:value-type="string" table:number-columns-spanned="2" table:number-rows-spanned="1" table:style-name="ce50">
            <text:p>新社區月湖里東湖街二段38號至58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0" table:style-name="ce17">
            <text:p><text:s/>2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4">
          <table:table-cell office:value-type="string" table:number-columns-spanned="2" table:number-rows-spanned="1" table:style-name="ce50">
            <text:p>潭子區新田里豐興路二段龍興巷30之1號附近</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1236.24" table:number-columns-spanned="2" table:number-rows-spanned="1" table:style-name="ce47">
            <text:p><text:s/>1,236.24<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0">
            <text:p>潭子區新田里仁愛路一段111巷5之2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 table:style-name="ce17">
            <text:p><text:s/>2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5">
          <table:table-cell office:value-type="string" table:number-columns-spanned="2" table:number-rows-spanned="1" table:style-name="ce50">
            <text:p>112年度臺中市新社區中和街五段118巷道路側溝改善工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92.5" table:style-name="ce17">
            <text:p><text:s/>492.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6">
          <table:table-cell office:value-type="string" table:number-columns-spanned="2" table:number-rows-spanned="1" table:style-name="ce50">
            <text:p>神岡區山皮里光復路350巷與平和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number-columns-spanned="2" table:number-rows-spanned="1" table:style-name="ce47">
            <text:p><text:s/>1.20<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神岡區溪洲里民權西街1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5" table:style-name="ce17">
            <text:p><text:s/>75.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潭子區嘉仁里福潭路76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17">
            <text:p><text:s/>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潭子區新田里龍興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2.5" table:style-name="ce17">
            <text:p><text:s/>122.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4">
          <table:table-cell office:value-type="string" table:number-columns-spanned="2" table:number-rows-spanned="1" table:style-name="ce50">
            <text:p>神岡區溪洲里堤南路與溪洲路246巷15弄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12" table:number-columns-spanned="2" table:number-rows-spanned="1" table:style-name="ce47">
            <text:p><text:s/>12.00<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神岡區北庄里中山路893巷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4.599999999999994" table:style-name="ce17">
            <text:p><text:s/>74.6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神岡區北庄里中山路893巷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3.900000000000006" table:style-name="ce17">
            <text:p><text:s/>73.9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潭子區新田里龍興三莊127-10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0.69999999999999" table:style-name="ce17">
            <text:p><text:s/>150.7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潭子區東寶里大富路一段107巷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1.5" table:style-name="ce17">
            <text:p><text:s/>211.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大雅區秀山里雅秀路11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 table:style-name="ce17">
            <text:p><text:s/>1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潭子區東寶里大富路一段21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 table:style-name="ce17">
            <text:p><text:s/>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大雅區二和里田心街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4" table:style-name="ce17">
            <text:p><text:s/>5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8">
          <table:table-cell office:value-type="string" table:number-columns-spanned="2" table:number-rows-spanned="1" table:style-name="ce50">
            <text:p>后里區墩北里甲后路與二圳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 table:style-name="ce17">
            <text:p><text:s/>12.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9">
          <table:table-cell office:value-type="string" table:number-columns-spanned="2" table:number-rows-spanned="1" table:style-name="ce50">
            <text:p>后里區眉山里甲后路三段36巷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1.5" table:style-name="ce17">
            <text:p><text:s/>71.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后里區甲后路二段88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16" table:style-name="ce17">
            <text:p><text:s/>4.1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后里區甲后路二段27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8" table:style-name="ce17">
            <text:p><text:s/>28.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
          <table:table-cell office:value-type="string" table:number-columns-spanned="2" table:number-rows-spanned="1" table:style-name="ce50">
            <text:p>后里區甲后路一段1050號~1037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2.44999999999999" table:style-name="ce17">
            <text:p><text:s/>142.4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后里區甲后路一段103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1399999999999997" table:style-name="ce17">
            <text:p><text:s/>4.1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3">
          <table:table-cell office:value-type="string" table:number-columns-spanned="2" table:number-rows-spanned="1" table:style-name="ce50">
            <text:p>后里區甲后路一段1202號~后太幹47</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0.680000000000007" table:style-name="ce17">
            <text:p><text:s/>70.6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2">
          <table:table-cell office:value-type="string" table:number-columns-spanned="2" table:number-rows-spanned="1" table:style-name="ce50">
            <text:p>后里區甲后路一段1186號~117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3.08" table:style-name="ce17">
            <text:p><text:s/>63.0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后里區甲后路一段998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8.88" table:style-name="ce17">
            <text:p><text:s/>28.8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后里區甲后路一段96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4.6" table:style-name="ce17">
            <text:p><text:s/>54.6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三豐路三段8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 table:style-name="ce17">
            <text:p><text:s/>1.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豐原區東湳里角潭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10.23" table:formula="of:=612.73+97.5" table:style-name="ce17">
            <text:p><text:s/>710.2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92" table:number-columns-spanned="2" table:number-rows-spanned="1" table:style-name="ce46">
            <text:p><text:s/>92.00<text:s/></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豐原區豐原里三豐路一段86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3.69" table:style-name="ce17">
            <text:p><text:s/>93.6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7" table:number-columns-spanned="2" table:number-rows-spanned="1" table:style-name="ce46">
            <text:p><text:s/>7.00<text:s/></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9">
          <table:table-cell office:value-type="string" table:number-columns-spanned="2" table:number-rows-spanned="1" table:style-name="ce50">
            <text:p>豐原區陽明里樂天街53巷12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1" table:style-name="ce17">
            <text:p><text:s/>26.1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0">
            <text:p>豐原區朴子里朴子街376巷4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2" table:style-name="ce17">
            <text:p><text:s/>42.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3">
          <table:table-cell office:value-type="string" table:number-columns-spanned="2" table:number-rows-spanned="1" table:style-name="ce50">
            <text:p>豐原區葫蘆里中正路(市前街~中山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3.8" table:style-name="ce17">
            <text:p><text:s/>103.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8">
          <table:table-cell office:value-type="string" table:number-columns-spanned="2" table:number-rows-spanned="1" table:style-name="ce50">
            <text:p>豐原區豐田里豐南街92巷207弄(豐南街92巷207弄路口~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7.3" table:style-name="ce17">
            <text:p><text:s/>47.3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中山路與豐南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 table:style-name="ce17">
            <text:p><text:s/>33.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2">
          <table:table-cell office:value-type="string" table:number-columns-spanned="2" table:number-rows-spanned="1" table:style-name="ce50">
            <text:p>圓環東路842號及810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25" table:style-name="ce17">
            <text:p><text:s/>9.25<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46">
          <table:table-cell office:value-type="string" table:number-columns-spanned="2" table:number-rows-spanned="1" table:style-name="ce50">
            <text:p>豐原區鎌村里鎌村路605巷(23號~29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2.5" table:style-name="ce17">
            <text:p><text:s/>72.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8">
          <table:table-cell office:value-type="string" table:number-columns-spanned="2" table:number-rows-spanned="1" table:style-name="ce50">
            <text:p>圓環西路與五權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5" table:style-name="ce17">
            <text:p><text:s/>7.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2">
          <table:table-cell office:value-type="string" table:number-columns-spanned="2" table:number-rows-spanned="1" table:style-name="ce50">
            <text:p>豐原區朴子里朴子街262巷36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 table:style-name="ce17">
            <text:p><text:s/>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4">
          <table:table-cell office:value-type="string" table:number-columns-spanned="2" table:number-rows-spanned="1" table:style-name="ce50">
            <text:p>豐原區朴子里朴子街262巷電杆編號G6671DD00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4" table:style-name="ce17">
            <text:p><text:s/>12.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20">
          <table:table-cell office:value-type="string" table:number-columns-spanned="2" table:number-rows-spanned="1" table:style-name="ce50">
            <text:p>豐原區西安里西勢里中正路353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6.3" table:style-name="ce17">
            <text:p><text:s/>106.30<text:s/></text:p>
          </table:table-cell>
          <table:table-cell office:value-type="float" office:value="0" table:style-name="ce17">
            <text:p><text:s/>-<text:s text:c="3"/></text:p>
          </table:table-cell>
          <table:table-cell office:value-type="float" office:value="284.26" table:style-name="ce17">
            <text:p><text:s/>284.2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5">
          <table:table-cell office:value-type="string" table:number-columns-spanned="2" table:number-rows-spanned="1" table:style-name="ce50">
            <text:p>豐原區民生里田心路一段79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 table:style-name="ce17">
            <text:p><text:s/>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沙鹿區星美路88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6.4" table:style-name="ce17">
            <text:p><text:s/>36.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沙鹿區福德路(中山路永安巷至中山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21.67" table:style-name="ce17">
            <text:p><text:s/>2,421.6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沙鹿區中山路永安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5.2" table:formula="of:=101.2+74" table:style-name="ce17">
            <text:p><text:s/>175.20<text:s/></text:p>
          </table:table-cell>
          <table:table-cell office:value-type="float" office:value="0" table:style-name="ce17">
            <text:p><text:s/>-<text:s text:c="3"/></text:p>
          </table:table-cell>
          <table:table-cell office:value-type="float" office:value="372.06" table:style-name="ce17">
            <text:p><text:s/>372.0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沙鹿區福至路30巷(福至路30巷33號至福至路30巷6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64.69" table:style-name="ce17">
            <text:p><text:s/>1,864.6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沙鹿區臺灣大道七段(臺灣大道七段870巷至弘光科技大學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94" table:style-name="ce17">
            <text:p><text:s/>49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長春路(長春路166巷至中華路一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78.88" table:style-name="ce17">
            <text:p><text:s/>678.8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建國北街315巷12弄(文化路一段至建國北街28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34.7" table:style-name="ce17">
            <text:p><text:s/>1,434.7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梧棲大排南岸(臨港路三段至草湳幹35右2G3864CE9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47.28" table:style-name="ce17">
            <text:p><text:s/>1,947.2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中華路一段977巷(中華路一段977巷51號至永興路一段546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90.7800000000002" table:style-name="ce17">
            <text:p><text:s/>2,590.7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沙鹿區光華路(臺灣大道七段至鎮南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441.08" table:style-name="ce17">
            <text:p><text:s/>9,441.0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梧棲區中興路(民生街-港埠路二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44.73" table:style-name="ce17">
            <text:p><text:s/>2,744.7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民和一街(民和路一段至民和一街5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39.03" table:style-name="ce17">
            <text:p><text:s/>1,739.0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港新一路北側(四維東路至四維路一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56.51" table:style-name="ce17">
            <text:p><text:s/>1,156.5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文化路二段(文化路二段252號至民生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685.7900000000009" table:style-name="ce17">
            <text:p><text:s/>8,685.7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向上路九段快車道(向上路九段332巷至港埠路一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629.49" table:style-name="ce17">
            <text:p><text:s/>4,629.4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沙鹿區中園街(自強路至國昌五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84.8000000000002" table:formula="of:=1115.79+1369.01" table:style-name="ce17">
            <text:p><text:s/>2,484.8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梧棲區中央路二段297-2巷2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2.7" table:style-name="ce17">
            <text:p><text:s/>52.7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梧棲區港埠路二段274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4.5" table:style-name="ce17">
            <text:p><text:s/>94.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梧棲區中央路一段304-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 table:style-name="ce17">
            <text:p><text:s/>16.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沙鹿區沙田路(沙鹿農會至麥當勞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2.6" table:style-name="ce17">
            <text:p><text:s/>82.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沙鹿區屏西路23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8" table:style-name="ce17">
            <text:p><text:s/>98.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沙鹿區沙田路兩側</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59.7" table:formula="of:=377+382.7" table:style-name="ce17">
            <text:p><text:s/>759.7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梧棲區大仁路二段345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0.8" table:style-name="ce17">
            <text:p><text:s/>180.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梧棲區中興路10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0" table:style-name="ce17">
            <text:p><text:s/>6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梧棲區大智路一段801號至82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7" table:style-name="ce17">
            <text:p><text:s/>147.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梧棲區文明街91巷22號至4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9.4" table:style-name="ce17">
            <text:p><text:s/>129.4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文化路二段(大智路二段至民生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29" table:formula="of:=707+722" table:style-name="ce17">
            <text:p><text:s/>1,429.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中興路(大智路二段至居仁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5.7" table:formula="of:=126.7+129" table:style-name="ce17">
            <text:p><text:s/>255.7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仁美街(居仁街至汽車修配廠)</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9.8" table:style-name="ce17">
            <text:p><text:s/>59.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沙鹿區沙鹿火車站前中正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5.60000000000001" table:formula="of:=64.4+61.2" table:style-name="ce17">
            <text:p><text:s/>125.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沙鹿區星海路5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64.6" table:style-name="ce17">
            <text:p><text:s/>464.6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大田產業道路(舊庄路至神岡交界)</text:p>
          </table:table-cell>
          <table:covered-table-cell/>
          <table:table-cell office:value-type="float" office:value="0" table:style-name="ce17">
            <text:p><text:s/>-<text:s text:c="3"/></text:p>
          </table:table-cell>
          <table:table-cell office:value-type="float" office:value="4645.1000000000004" table:formula="of:=2253.6+2391.5" table:style-name="ce17">
            <text:p><text:s/>4,645.1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臨港路五段西側(北堤路至民族路三段)</text:p>
          </table:table-cell>
          <table:covered-table-cell/>
          <table:table-cell office:value-type="float" office:value="0" table:style-name="ce17">
            <text:p><text:s/>-<text:s text:c="3"/></text:p>
          </table:table-cell>
          <table:table-cell office:value-type="float" office:value="1796.8" table:style-name="ce17">
            <text:p><text:s/>1,796.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港埠路四段(臨港路七段至中清路九段)</text:p>
          </table:table-cell>
          <table:covered-table-cell/>
          <table:table-cell office:value-type="float" office:value="0" table:style-name="ce17">
            <text:p><text:s/>-<text:s text:c="3"/></text:p>
          </table:table-cell>
          <table:table-cell office:value-type="float" office:value="2486.8000000000002" table:formula="of:=1246.6+1240.2" table:style-name="ce17">
            <text:p><text:s/>2,486.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清水區中央路二段與和平路口</text:p>
          </table:table-cell>
          <table:covered-table-cell/>
          <table:table-cell office:value-type="float" office:value="0" table:style-name="ce17">
            <text:p><text:s/>-<text:s text:c="3"/></text:p>
          </table:table-cell>
          <table:table-cell office:value-type="float" office:value="63.8" table:style-name="ce17">
            <text:p><text:s/>63.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中華路一段(中華路一段899號前至永寧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38.8" table:style-name="ce17">
            <text:p><text:s/>238.8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梧棲區大村里中華路一段與文明街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4" table:style-name="ce17">
            <text:p><text:s/>34.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沙鹿區中清路六段與中航路口</text:p>
          </table:table-cell>
          <table:covered-table-cell/>
          <table:table-cell office:value-type="float" office:value="0" table:style-name="ce17">
            <text:p><text:s/>-<text:s text:c="3"/></text:p>
          </table:table-cell>
          <table:table-cell office:value-type="float" office:value="140.5" table:style-name="ce17">
            <text:p><text:s/>140.5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清水區槺榔里鰲峰路雜草清除</text:p>
          </table:table-cell>
          <table:covered-table-cell/>
          <table:table-cell office:value-type="float" office:value="0" table:style-name="ce17">
            <text:p><text:s/>-<text:s text:c="3"/></text:p>
          </table:table-cell>
          <table:table-cell office:value-type="float" office:value="139.9" table:formula="of:=67+72.9" table:style-name="ce17">
            <text:p><text:s/>139.9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西社里鎮新南路(西社路至海濱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914.93" table:style-name="ce17">
            <text:p><text:s/>3,914.9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西寧里鎮新二街(鎮新路至五權東路)及五權東路11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30.11" table:style-name="ce17">
            <text:p><text:s/>3,330.1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臨江里華江南街二段(華江南街195號至華江南街216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67.75" table:style-name="ce17">
            <text:p><text:s/>967.7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清水區楊厝里鰲海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595.5" table:style-name="ce17">
            <text:p><text:s/>5,595.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海風里舊庄路(電杆-榮成枝11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0" table:style-name="ce17">
            <text:p><text:s/>200.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大甲區孟春里慈德路(慈德路28號至鐵路平交道)</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68.23" table:style-name="ce17">
            <text:p><text:s/>668.2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橋頭里橋江北街一段48巷12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6.58" table:style-name="ce17">
            <text:p><text:s/>266.5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南社里星海路(中正街至星海路120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125.34" table:style-name="ce17">
            <text:p><text:s/>7,125.3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大安區福興里興安路177巷(興安路至福東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32.59" table:style-name="ce17">
            <text:p><text:s/>832.5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海濱里莊敬路巷口至莊敬路347之3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30.2" table:style-name="ce17">
            <text:p><text:s/>430.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大甲區岷山里水源路(金華路口至水源路760號轉彎處)</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73.4" table:style-name="ce17">
            <text:p><text:s/>1,473.4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橋頭里橋江北街一段139巷(橋江北街一段至高美路231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40.74" table:style-name="ce17">
            <text:p><text:s/>2,740.7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大甲區薰風里順天路(順天路2號至順天路11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641.17" table:style-name="ce17">
            <text:p><text:s/>3,641.1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大甲區順天里信義路(蔣公路至文武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05.71" table:style-name="ce17">
            <text:p><text:s/>1,705.7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大甲區中山里民生地下道</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11" table:style-name="ce17">
            <text:p><text:s/>1,011.0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頂湳里客庄堤防道路(國道四號橋下至越堤道路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437.44" table:style-name="ce17">
            <text:p><text:s/>3,437.4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清水區頂湳里舊庄路(大田產業道路至國道四號橋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49.33000000000004" table:style-name="ce17">
            <text:p><text:s/>649.3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大甲區頂店里中山路一段1158巷46號至成功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55.65" table:style-name="ce17">
            <text:p><text:s/>2,455.6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4">
          <table:table-cell office:value-type="string" table:number-columns-spanned="2" table:number-rows-spanned="1" table:style-name="ce54">
            <text:p>外埔區六分里月眉西路150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64" table:style-name="ce17">
            <text:p><text:s/>56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外埔區三崁里二崁一路(三環路至二崁一路277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60.48" table:style-name="ce17">
            <text:p><text:s/>1,960.4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54">
            <text:p>外埔區永豐里外埔路(六分路路口至外埔路411號附近)</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17" table:style-name="ce17">
            <text:p><text:s/>1,117.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大肚區蔗廍里蔗南路(太平路至中沙路南寮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69.98" table:style-name="ce20">
            <text:p><text:s/>2,769.9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大肚區中和里 南榮路(南榮路327至34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 table:style-name="ce17">
            <text:p><text:s/>5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大肚區頂街里沙田路三段186巷、244巷(沙田路三段186巷至244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29.25" table:style-name="ce20">
            <text:p><text:s/>2,629.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龍井區龍崗里福恩街(祥瑞街至竹師路二段75巷)<text:s/></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03.33" table:style-name="ce20">
            <text:p><text:s/>1,903.3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龍井區田中里臨港東路與中華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143" table:number-columns-spanned="2" table:number-rows-spanned="1" table:style-name="ce47">
            <text:p><text:s/>143.00<text:s/></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龍井區龍泉里龍社路(龍社路41巷至龍社二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866.39" table:style-name="ce20">
            <text:p><text:s/>2,866.3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烏日區榮泉里環河路五段(榮和路至三榮十三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9" table:style-name="ce17">
            <text:p><text:s/>179.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龍井區沙田路六段140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0" table:style-name="ce17">
            <text:p><text:s/>20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66">
            <text:p>烏日區成功西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7" table:style-name="ce17">
            <text:p><text:s/>137.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大肚區中和里南榮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93" table:style-name="ce17">
            <text:p><text:s/>193.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龍井區麗水里三港路水裡港巷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0" table:style-name="ce17">
            <text:p><text:s/>15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大里區內新里 <text:s/>中興路二段及新明路(中興路二段442之5號至新南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871.56" table:style-name="ce20">
            <text:p><text:s/>2,871.5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大里區東興里永興路(東明路至大明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35.15" table:style-name="ce20">
            <text:p><text:s/>2,235.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大里區夏田里國中路423號旁至454號對面</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9" table:style-name="ce17">
            <text:p><text:s/>169.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永成里永成北路(永泰街至永成北路20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281.64" table:style-name="ce20">
            <text:p><text:s/>2,281.6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興隆里/光隆里興隆路(興隆路40-1號至54-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28.7" table:style-name="ce20">
            <text:p><text:s/>328.7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中山里中山路二段(中山路二段477巷164弄18之21號至中山路二段477巷134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114.05" table:formula="of:=108.8+392.5+2612.75" table:style-name="ce20">
            <text:p><text:s/>3,114.0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德隆里華安街32號旁</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8" table:style-name="ce17">
            <text:p><text:s/>48.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1">
          <table:table-cell office:value-type="string" table:number-columns-spanned="2" table:number-rows-spanned="1" table:style-name="ce54">
            <text:p>太平區德隆里德明路137巷13、19、25弄(德明路至德明路137巷25弄5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55.1500000000001" table:formula="of:=655.6+187.55+212" table:style-name="ce20">
            <text:p><text:s/>1,055.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新吉里 中山路三段二巷(中山路三段二巷4號至7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62.8" table:formula="of:=1111.8+151" table:style-name="ce20">
            <text:p><text:s/>1,262.8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2">
          <table:table-cell office:value-type="string" table:number-columns-spanned="2" table:number-rows-spanned="1" table:style-name="ce54">
            <text:p>太平區中政里永平南路40巷(永平南路至永平南路40巷2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32.29999999999995" table:style-name="ce20">
            <text:p><text:s/>632.3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大興里大興六街(大興路至大興六街102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39.6" table:style-name="ce20">
            <text:p><text:s/>1,539.6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新吉里育仁南路(新平路三段至育仁南路6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42.38" table:style-name="ce20">
            <text:p><text:s/>1,542.3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平安里鵬儀路(鵬儀路至鵬儀路214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33.73" table:style-name="ce20">
            <text:p><text:s/>1,133.7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宜欣里 宜昌東路5巷(宜昌東路5巷2號至3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95" table:style-name="ce20">
            <text:p><text:s/>29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中平里成功東路70巷(全巷道)</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08.88" table:formula="of:=1265.5+143.38" table:style-name="ce20">
            <text:p><text:s/>1,408.8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德隆里德明路(德明路19號至光興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97.25" table:style-name="ce20">
            <text:p><text:s/>597.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豐年里大源三十二街(全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47.34999999999991" table:formula="of:=137.2+710.15" table:style-name="ce20">
            <text:p><text:s/>847.3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勤益里中山路一段215巷<text:s/></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2.6" table:formula="of:=71.3+71.3" table:style-name="ce20">
            <text:p><text:s/>142.6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宜佳里新平路二段255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4" table:formula="of:=37+37" table:style-name="ce20">
            <text:p><text:s/>74.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德隆里工業十七路(新仁橋往工業十七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62.5" table:formula="of:=604.5+858" table:style-name="ce20">
            <text:p><text:s/>1,462.5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3">
          <table:table-cell office:value-type="string" table:number-columns-spanned="2" table:number-rows-spanned="1" table:style-name="ce54">
            <text:p>太平區福隆里光興路2140巷(光興路2140巷133-145號、光興路2140巷260弄巷口至光興路2140巷28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08.96" table:formula="of:=387.83+521.13" table:style-name="ce20">
            <text:p><text:s/>908.9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永平里大仁街(大仁街36號至中平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1.68" table:style-name="ce20">
            <text:p><text:s/>501.6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中政里中興路113巷(中興路113巷39弄全巷及29弄全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44.3800000000001" table:formula="of:=1237.4+6.98" table:style-name="ce20">
            <text:p><text:s/>1,244.3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新城里樹孝路(樹孝路4巷口至樹孝路6之1巷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86.89" table:style-name="ce20">
            <text:p><text:s/>786.8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新福里振福路至中山路四段131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0" table:style-name="ce17">
            <text:p><text:s/>16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平安里鵬儀路(太平路至鵬儀路68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14" table:style-name="ce20">
            <text:p><text:s/>1,41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中平及太平里太平二十二街(中平路至太平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63.17" table:formula="of:=1715.46+133.98+213.73" table:style-name="ce20">
            <text:p><text:s/>2,063.1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光隆里光興路807巷(光興路807巷57至8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28.1" table:style-name="ce20">
            <text:p><text:s/>428.1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新城里樹孝路274巷9弄(育德路162巷至樹孝路274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37.8" table:style-name="ce20">
            <text:p><text:s/>837.8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宜欣里祥順路一段46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12.28" table:style-name="ce20">
            <text:p><text:s/>512.2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聖和里長龍路一段內城巷(內城巷橋至內城二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71.43" table:style-name="ce20">
            <text:p><text:s/>771.4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新坪里新平路三段346巷7弄(新平路三段346巷7弄1號至23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55.96" table:style-name="ce20">
            <text:p><text:s/>555.9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宜欣里宜昌東路146號至溪洲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39.65" table:style-name="ce20">
            <text:p><text:s/>2,539.6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峰谷路峰谷里台灣基督長老教會峰谷教會前</text:p>
          </table:table-cell>
          <table:covered-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431.7" table:style-name="ce20">
            <text:p><text:s/>431.7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本堂里育成路與樹仁路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70.74" table:style-name="ce20">
            <text:p><text:s/>370.7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五福里五福西路與中投西路二段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0" table:style-name="ce17">
            <text:p><text:s/>10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坑口里仁愛路(新生路70巷至民族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7" table:style-name="ce20">
            <text:p><text:s/>507.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北柳里柳豐路27巷(七府朝天宮至新厝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85.44" table:style-name="ce20">
            <text:p><text:s/>385.4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五福里五福西路(中投公路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44.63" table:style-name="ce20">
            <text:p><text:s/>344.6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大里區瑞城里中興路一段26巷(美村街146巷82弄至美村街)</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85.25" table:style-name="ce20">
            <text:p><text:s/>1,585.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萊園里萊園路141巷8弄1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3.2" table:style-name="ce20">
            <text:p><text:s/>333.2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烏日區榮泉里三榮十六路一巷162弄1號至25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7" table:style-name="ce17">
            <text:p><text:s/>97.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烏日區湖日里公園路(半幅車道)(榮泰街至環河路三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867.67" table:style-name="ce20">
            <text:p><text:s/>1,867.6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烏日區螺潭里溪南路二段388巷62弄(溪南路二段388巷至喀哩國小)</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57.17999999999995" table:style-name="ce20">
            <text:p><text:s/>557.1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烏日區湖日里榮泰街(榮泰街至榮泰街182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20.06" table:style-name="ce20">
            <text:p><text:s/>2,720.0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烏日區榮泉里健行北一路(健行北一路130號前至三榮十六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40.98" table:style-name="ce20">
            <text:p><text:s/>1,540.9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4">
          <table:table-cell office:value-type="string" table:number-columns-spanned="2" table:number-rows-spanned="1" table:style-name="ce54">
            <text:p>烏日區榮泉里 <text:s/>健行北路(健行北路330號至三榮十六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68.8499999999999" table:style-name="ce20">
            <text:p><text:s/>1,068.8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5">
          <table:table-cell office:value-type="string" table:number-columns-spanned="2" table:number-rows-spanned="1" table:style-name="ce54">
            <text:p>烏日區南里里溪南路三段418巷(溪南路三段至溪南路三段418巷210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965.84" table:style-name="ce20">
            <text:p><text:s/>2,965.8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6">
          <table:table-cell office:value-type="string" table:number-columns-spanned="2" table:number-rows-spanned="1" table:style-name="ce54">
            <text:p>烏日區五光里環河路一段(半幅車道-五光路189巷至環河路一段99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501.17" table:style-name="ce20">
            <text:p><text:s/>2,501.1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大里區仁化里工業路宏巨巷(工業路至工業十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765.08" table:style-name="ce20">
            <text:p><text:s/>2,765.0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中正路616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9" table:style-name="ce17">
            <text:p><text:s/>169.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坑口里中正路616巷12弄、16弄</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09" table:formula="of:=63+44+58+44" table:style-name="ce17">
            <text:p><text:s/>209.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甲寅里自強路(48至74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55.41" table:style-name="ce20">
            <text:p><text:s/>555.4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本鄉里中正路1037巷2號前</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0" table:style-name="ce17">
            <text:p><text:s/>4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吉峰里民生路與民生路296巷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5" table:style-name="ce17">
            <text:p><text:s/>45.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甲寅里中正路1101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0" table:style-name="ce17">
            <text:p><text:s/>8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吉峰里民生路304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0" table:style-name="ce17">
            <text:p><text:s/>24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本堂里成功路(民生路至霧峰健體中心)</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23.6" table:style-name="ce20">
            <text:p><text:s/>1,623.6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錦榮里吉峰東路朝陽幹39分#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16.5" table:number-columns-spanned="2" table:number-rows-spanned="1" table:style-name="ce47">
            <text:p><text:s/>16.50<text:s/></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新生路97巷8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 table:style-name="ce17">
            <text:p><text:s/>13.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坑口里新生路(中正路至圓環)</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297.8599999999997" table:style-name="ce20">
            <text:p><text:s/>4,297.8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坪林里、勤益里坪林路(坪林路45號至慈光寺)</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56.54" table:formula="of:=2236.86+219.68" table:style-name="ce20">
            <text:p><text:s/>2,456.5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本堂里育智街跟育群路路口</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78.94" table:style-name="ce20">
            <text:p><text:s/>178.9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大肚區華山路(自由路至沙田路三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6484.53" table:style-name="ce20">
            <text:p><text:s/>6,484.5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太平區永義路(永平路二段至太平路)</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924.45" table:style-name="ce20">
            <text:p><text:s/>7,924.4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大肚區遊園路(遊園路一段150巷至遊園路二段133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62.33" table:style-name="ce20">
            <text:p><text:s/>5,062.3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霧峰區北豐路(丁台路~北豐路337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16.87" table:style-name="ce20">
            <text:p><text:s/>816.8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豐正路538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10.25" table:style-name="ce20">
            <text:p><text:s/>410.2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丁台路632巷</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00.94" table:style-name="ce20">
            <text:p><text:s/>700.9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0">
          <table:table-cell office:value-type="string" table:number-columns-spanned="2" table:number-rows-spanned="1" table:style-name="ce54">
            <text:p>丁台路677號~丁台路687-6號</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71.02" table:style-name="ce20">
            <text:p><text:s/>771.0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環中路烏日高架匝道北下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松竹二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華美新梅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五權柳橋(20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濱海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67">
          <table:table-cell office:value-type="string" table:number-columns-spanned="2" table:number-rows-spanned="1" table:style-name="ce50">
            <text:p>環中路烏日高架橋(環中路五段~六段)</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環河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石-15)</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石-09)</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豐-65)</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協瑞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民和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回龍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龍鳳橋-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竹坑三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竹坑六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東峰第三梅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中山綠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朝陽橋-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前寮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旱溪側車道東行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2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14)</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大雅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38)</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大容五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潮貴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中台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太-2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信輝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光輝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龍中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文化大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清-05)</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中興橋-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仁德八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霧-55)</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霧-48)</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進興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仁德十一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東光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大坑清新橋(3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道德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金母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崇德路一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倡和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甲-0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日南陸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欣豐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溪尾大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下莊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頭汴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復光橋-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忠和中排壹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地利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西柳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峰湳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甲-26)</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和平路第一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外-08)</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山陽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肚-2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肚-15)</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肚-1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烏-23)</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復光橋-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肚-18)</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安-1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福德橋-5</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福田橋-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龍井交流道FR-19排水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鹿港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民政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進化柳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東興柳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漢口梅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東成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東新橋-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西川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禾豐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遶境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廣福陸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龍虎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張半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三分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廣福橋-3</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豐原大道跨台十線高架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旱溪聖母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15)</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09)</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豐樂第一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三民麻園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文心二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8-059)</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再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東勢-2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番溝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49)</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27)</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28)</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1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30)</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05)</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雅-50)</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前村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福祿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源湖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豐-54)</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學府路1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春亭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向上南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忠明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藍天白雲橋(4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忠誠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瓦磘橋-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家森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西屯-08)</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南心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快速道路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東平橋-2</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北峰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公安一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同安厝北巷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同安二號橋-1</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永安橋(水堀頭四號橋)<text:s/></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8-103)</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昌明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南屯-04)</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中科陸橋(西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中科陸橋(東行)</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南門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春社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第一劉厝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豐原大道跨台三線高架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太原六號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龍沙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正乙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無名橋(里-03)</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望高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中厝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高鐵陸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內城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萬興陸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中興橋-3</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虹揚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環中路烏日高架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科湳愛琴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長福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烏日大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忠明綠川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50">
            <text:p>東昇橋</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9">
            <text:p><text:s/>1<text:s/></text:p>
          </table:table-cell>
          <table:table-cell office:value-type="float" office:value="0" table:style-name="ce27">
            <text:p><text:s/>-<text:s/></text:p>
          </table:table-cell>
          <table:table-cell office:value-type="float" office:value="0" table:number-columns-spanned="2" table:number-rows-spanned="1" table:style-name="ce47">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41">
            <text:p><text:s/>-<text:s/></text:p>
          </table:table-cell>
          <table:table-cell table:number-columns-repeated="36" table:style-name="ce14"/>
          <table:table-cell table:number-columns-repeated="16334"/>
        </table:table-row>
        <table:table-row table:style-name="ro1">
          <table:table-cell office:value-type="string" table:number-columns-spanned="2" table:number-rows-spanned="1" table:style-name="ce67">
            <text:p>鷺山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0">
            <text:p><text:s/>1<text:s/></text:p>
          </table:table-cell>
          <table:table-cell office:value-type="float" office:value="0" table:style-name="ce32">
            <text:p><text:s/>-<text:s/></text:p>
          </table:table-cell>
          <table:table-cell office:value-type="float" office:value="0" table:number-columns-spanned="2" table:number-rows-spanned="1" table:style-name="ce69">
            <text:p><text:s/>-<text:s text:c="3"/></text:p>
          </table:table-cell>
          <table:covered-table-cell/>
          <table:table-cell office:value-type="float" office:value="0" table:number-columns-spanned="2" table:number-rows-spanned="1" table:style-name="ce69">
            <text:p><text:s/>-<text:s text:c="3"/></text:p>
          </table:table-cell>
          <table:covered-table-cell/>
          <table:table-cell office:value-type="float" office:value="0" table:style-name="ce43">
            <text:p><text:s/>-<text:s/></text:p>
          </table:table-cell>
          <table:table-cell table:number-columns-repeated="36" table:style-name="ce14"/>
          <table:table-cell table:number-columns-repeated="16334"/>
        </table:table-row>
        <table:table-row table:style-name="ro50">
          <table:table-cell office:value-type="string" table:number-columns-spanned="2" table:number-rows-spanned="1" table:style-name="ce61">
            <text:p>附 <text:s text:c="15"/>註</text:p>
          </table:table-cell>
          <table:covered-table-cell/>
          <table:table-cell table:style-name="ce19"/>
          <table:table-cell table:number-columns-repeated="11" table:style-name="ce22"/>
          <table:table-cell table:number-columns-repeated="36" table:style-name="ce14"/>
          <table:table-cell table:number-columns-repeated="16334"/>
        </table:table-row>
        <table:table-row table:style-name="ro1">
          <table:table-cell office:value-type="string" table:style-name="ce8">
            <text:p>填表</text:p>
          </table:table-cell>
          <table:table-cell table:number-columns-repeated="2" table:style-name="ce4"/>
          <table:table-cell office:value-type="string" table:style-name="ce8">
            <text:p><text:s text:c="14"/>審核</text:p>
          </table:table-cell>
          <table:table-cell table:style-name="ce24"/>
          <table:table-cell table:style-name="ce8"/>
          <table:table-cell office:value-type="string" table:style-name="ce8">
            <text:p><text:s text:c="6"/>業務主管人員</text:p>
          </table:table-cell>
          <table:table-cell table:number-columns-repeated="2" table:style-name="ce24"/>
          <table:table-cell office:value-type="string" table:style-name="ce8">
            <text:p>機關首長</text:p>
          </table:table-cell>
          <table:table-cell table:number-columns-repeated="2" table:style-name="ce24"/>
          <table:table-cell office:value-type="string" table:style-name="ce8">
            <text:p>中華民國 <text:s/>114 年 2 月 27 日編製</text:p>
          </table:table-cell>
          <table:table-cell table:style-name="ce24"/>
          <table:table-cell table:style-name="ce25"/>
          <table:table-cell table:number-columns-repeated="35" table:style-name="ce14"/>
          <table:table-cell table:number-columns-repeated="16334"/>
        </table:table-row>
        <table:table-row table:style-name="ro1">
          <table:table-cell table:number-columns-repeated="4" table:style-name="ce9"/>
          <table:table-cell table:number-columns-repeated="2" table:style-name="ce25"/>
          <table:table-cell office:value-type="string" table:style-name="ce5">
            <text:p><text:s text:c="6"/>主辦統計人員</text:p>
          </table:table-cell>
          <table:table-cell table:number-columns-repeated="3" table:style-name="ce25"/>
          <table:table-cell table:number-columns-repeated="3" table:style-name="ce9"/>
          <table:table-cell table:number-columns-repeated="2" table:style-name="ce25"/>
          <table:table-cell table:number-columns-repeated="35" table:style-name="ce14"/>
          <table:table-cell table:number-columns-repeated="16334"/>
        </table:table-row>
        <table:table-row table:style-name="ro1">
          <table:table-cell table:number-columns-repeated="17" table:style-name="ce10"/>
          <table:table-cell table:number-columns-repeated="33" table:style-name="ce14"/>
          <table:table-cell table:number-columns-repeated="16334"/>
        </table:table-row>
        <table:table-row table:style-name="ro1">
          <table:table-cell office:value-type="string" table:style-name="ce5">
            <text:p>資料來源︰由本處北北屯工程隊依據本處各工程隊之市區道路養護工程成果統計資料冊彙編。<text:s text:c="44"/></text:p>
          </table:table-cell>
          <table:table-cell table:number-columns-repeated="16" table:style-name="ce10"/>
          <table:table-cell table:number-columns-repeated="33" table:style-name="ce14"/>
          <table:table-cell table:number-columns-repeated="16334"/>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number-columns-repeated="16" table:style-name="ce10"/>
          <table:table-cell table:number-columns-repeated="33" table:style-name="ce14"/>
          <table:table-cell table:number-columns-repeated="16334"/>
        </table:table-row>
        <table:table-row table:style-name="ro1">
          <table:table-cell table:style-name="ce11"/>
          <table:table-cell table:style-name="ce14"/>
          <table:table-cell table:number-columns-repeated="15" table:style-name="ce10"/>
          <table:table-cell table:number-columns-repeated="33" table:style-name="ce14"/>
          <table:table-cell table:number-columns-repeated="16334"/>
        </table:table-row>
        <table:table-row table:number-rows-repeated="1047704" table:style-name="ro6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3T02:10:30Z</meta:creation-date>
    <dc:date>2025-03-03T02:10:30Z</dc:date>
  </office:meta>
</office:document-meta>
</file>