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35">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5">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3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5"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5">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35">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4.28625cm"/>
    </style:style>
    <style:style style:name="co3" style:family="table-column">
      <style:table-column-properties fo:break-before="auto" style:column-width="3.095625cm"/>
    </style:style>
    <style:style style:name="co4" style:family="table-column">
      <style:table-column-properties fo:break-before="auto" style:column-width="2.54cm"/>
    </style:style>
    <style:style style:name="co5" style:family="table-column">
      <style:table-column-properties fo:break-before="auto" style:column-width="1.13770833333333cm"/>
    </style:style>
    <style:style style:name="co6" style:family="table-column">
      <style:table-column-properties fo:break-before="auto" style:column-width="1.905cm"/>
    </style:style>
    <style:style style:name="co7" style:family="table-column">
      <style:table-column-properties fo:break-before="auto" style:column-width="2.06375cm"/>
    </style:style>
    <style:style style:name="co8" style:family="table-column">
      <style:table-column-properties fo:break-before="auto" style:column-width="9.39270833333333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39.9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17.4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43.9pt" style:use-optimal-row-height="false" fo:break-before="auto"/>
    </style:style>
    <style:style style:name="ro52" style:family="table-row">
      <style:table-row-properties style:row-height="31.5pt" style:use-optimal-row-height="false" fo:break-before="auto"/>
    </style:style>
    <style:style style:name="ro5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2-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number-columns-repeated="16369" table:default-cell-style-name="ce1"/>
        <table:table-row table:style-name="ro1">
          <table:table-cell office:value-type="string" table:style-name="ce2">
            <text:p>公 開 類</text:p>
          </table:table-cell>
          <table:table-cell table:style-name="ce10"/>
          <table:table-cell table:number-columns-repeated="2" table:style-name="ce7"/>
          <table:table-cell table:number-columns-repeated="4" table:style-name="ce12"/>
          <table:table-cell table:style-name="ce7"/>
          <table:table-cell table:style-name="ce32"/>
          <table:table-cell office:value-type="string" table:number-columns-spanned="2" table:number-rows-spanned="1" table:style-name="ce47">
            <text:p>編製機關</text:p>
          </table:table-cell>
          <table:covered-table-cell/>
          <table:table-cell office:value-type="string" table:number-columns-spanned="2" table:number-rows-spanned="1" table:style-name="ce47">
            <text:p>臺中市養護工程處</text:p>
          </table:table-cell>
          <table:covered-table-cell/>
          <table:table-cell table:style-name="ce43"/>
          <table:table-cell table:number-columns-repeated="35" table:style-name="ce13"/>
          <table:table-cell table:number-columns-repeated="16334"/>
        </table:table-row>
        <table:table-row table:style-name="ro1">
          <table:table-cell office:value-type="string" table:style-name="ce2">
            <text:p>年 <text:s text:c="5"/>報</text:p>
          </table:table-cell>
          <table:table-cell office:value-type="string" table:style-name="ce11">
            <text:p>次年2月底前編報</text:p>
          </table:table-cell>
          <table:table-cell table:number-columns-repeated="2" table:style-name="ce3"/>
          <table:table-cell table:number-columns-repeated="4" table:style-name="ce20"/>
          <table:table-cell table:style-name="ce30"/>
          <table:table-cell table:style-name="ce33"/>
          <table:table-cell office:value-type="string" table:number-columns-spanned="2" table:number-rows-spanned="1" table:style-name="ce47">
            <text:p>表 <text:s text:c="4"/>號</text:p>
          </table:table-cell>
          <table:covered-table-cell/>
          <table:table-cell office:value-type="string" table:number-columns-spanned="2" table:number-rows-spanned="1" table:style-name="ce47">
            <text:p>20535-01-02-2</text:p>
          </table:table-cell>
          <table:covered-table-cell/>
          <table:table-cell table:style-name="ce43"/>
          <table:table-cell table:number-columns-repeated="35" table:style-name="ce13"/>
          <table:table-cell table:number-columns-repeated="16334"/>
        </table:table-row>
        <table:table-row table:style-name="ro2">
          <table:table-cell office:value-type="string" table:number-columns-spanned="10" table:number-rows-spanned="1" table:style-name="ce70">
            <text:p>臺中市市道公路養護工程成果</text:p>
          </table:table-cell>
          <table:covered-table-cell table:number-columns-repeated="9"/>
          <table:table-cell table:number-columns-repeated="4" table:style-name="ce34"/>
          <table:table-cell table:number-columns-repeated="36" table:style-name="ce13"/>
          <table:table-cell table:number-columns-repeated="16334"/>
        </table:table-row>
        <table:table-row table:style-name="ro3">
          <table:table-cell office:value-type="string" table:number-columns-spanned="10" table:number-rows-spanned="1" table:style-name="ce71">
            <text:p>中華民國 113 年</text:p>
          </table:table-cell>
          <table:covered-table-cell table:number-columns-repeated="9"/>
          <table:table-cell table:number-columns-repeated="3" table:style-name="ce35"/>
          <table:table-cell office:value-type="string" table:style-name="ce36">
            <text:p>單位:公尺、平方公尺、立方公尺、座、面</text:p>
          </table:table-cell>
          <table:table-cell table:number-columns-repeated="36" table:style-name="ce13"/>
          <table:table-cell table:number-columns-repeated="16334"/>
        </table:table-row>
        <table:table-row table:style-name="ro4">
          <table:table-cell office:value-type="string" table:number-columns-spanned="2" table:number-rows-spanned="1" table:style-name="ce56">
            <text:p>路 <text:s/>線 <text:s/>編 <text:s/>號</text:p>
          </table:table-cell>
          <table:covered-table-cell/>
          <table:table-cell office:value-type="string" table:style-name="ce14">
            <text:p>清除坍方或</text:p>
            <text:p>流失路基填方<text:s text:c="8"/></text:p>
            <text:p>(立方公尺)</text:p>
          </table:table-cell>
          <table:table-cell office:value-type="string" table:style-name="ce14">
            <text:p>整理路肩</text:p>
            <text:p>或路邊割草</text:p>
            <text:p>(平方公尺)</text:p>
          </table:table-cell>
          <table:table-cell office:value-type="string" table:style-name="ce14">
            <text:p>疏修邊溝</text:p>
            <text:p/>
            <text:p>(公尺)</text:p>
          </table:table-cell>
          <table:table-cell office:value-type="string" table:style-name="ce14">
            <text:p>撒舖砂石料</text:p>
            <text:p/>
            <text:p>(立方公尺)</text:p>
          </table:table-cell>
          <table:table-cell office:value-type="string" table:style-name="ce14">
            <text:p>路面填補或加封</text:p>
            <text:p/>
            <text:p>(平方公尺)</text:p>
          </table:table-cell>
          <table:table-cell office:value-type="string" table:style-name="ce14">
            <text:p>橋梁維修</text:p>
            <text:p/>
            <text:p>(座)</text:p>
          </table:table-cell>
          <table:table-cell office:value-type="string" table:style-name="ce14">
            <text:p>箱涵或涵管疏修</text:p>
            <text:p/>
            <text:p>(座)</text:p>
          </table:table-cell>
          <table:table-cell office:value-type="string" table:number-columns-spanned="2" table:number-rows-spanned="1" table:style-name="ce51">
            <text:p>修復護坡駁坎</text:p>
            <text:p/>
            <text:p>(平方公尺)</text:p>
          </table:table-cell>
          <table:covered-table-cell/>
          <table:table-cell office:value-type="string" table:number-columns-spanned="2" table:number-rows-spanned="1" table:style-name="ce51">
            <text:p>護欄整修</text:p>
            <text:p/>
            <text:p>(公尺)</text:p>
          </table:table-cell>
          <table:covered-table-cell/>
          <table:table-cell office:value-type="string" table:style-name="ce37">
            <text:p>標誌換裝</text:p>
            <text:p/>
            <text:p>(面)</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72">
            <text:p>總 <text:s text:c="7"/>計</text:p>
          </table:table-cell>
          <table:covered-table-cell/>
          <table:table-cell office:value-type="float" office:value="0" table:formula="of:=SUM([.C7:.C277])" table:style-name="ce15">
            <text:p><text:s/>-<text:s text:c="3"/></text:p>
          </table:table-cell>
          <table:table-cell office:value-type="float" office:value="0" table:formula="of:=SUM([.D7:.D277])" table:style-name="ce15">
            <text:p><text:s/>-<text:s text:c="3"/></text:p>
          </table:table-cell>
          <table:table-cell office:value-type="float" office:value="88890.599999999991" table:formula="of:=SUM([.E7:.E277])" table:style-name="ce15">
            <text:p><text:s/>88,890.60<text:s/></text:p>
          </table:table-cell>
          <table:table-cell office:value-type="float" office:value="0" table:formula="of:=SUM([.F7:.F277])" table:style-name="ce15">
            <text:p><text:s/>-<text:s text:c="3"/></text:p>
          </table:table-cell>
          <table:table-cell office:value-type="float" office:value="32829.911" table:formula="of:=SUM([.G7:.G277])" table:style-name="ce15">
            <text:p><text:s/>32,829.91<text:s/></text:p>
          </table:table-cell>
          <table:table-cell office:value-type="float" office:value="18" table:formula="of:=SUM([.H7:.H277])" table:style-name="ce25">
            <text:p><text:s/>18<text:s/></text:p>
          </table:table-cell>
          <table:table-cell office:value-type="float" office:value="6" table:formula="of:=SUM([.I7:.I277])" table:style-name="ce25">
            <text:p><text:s/>6<text:s/></text:p>
          </table:table-cell>
          <table:table-cell office:value-type="float" office:value="722.33999999999992" table:formula="of:=SUM([.J7:.K277])" table:number-columns-spanned="2" table:number-rows-spanned="1" table:style-name="ce50">
            <text:p><text:s/>722.34<text:s/></text:p>
          </table:table-cell>
          <table:covered-table-cell/>
          <table:table-cell office:value-type="float" office:value="255.95" table:formula="of:=SUM([.L7:.M277])" table:number-columns-spanned="2" table:number-rows-spanned="1" table:style-name="ce49">
            <text:p><text:s/>255.95<text:s/></text:p>
          </table:table-cell>
          <table:covered-table-cell/>
          <table:table-cell office:value-type="float" office:value="9" table:formula="of:=SUM([.N7:.N277])" table:style-name="ce38">
            <text:p><text:s/>9<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連坑巷近清水巷(二)</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16">
            <text:p><text:s/>1.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光西巷過光西橋約100m (二)</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3.2" table:number-columns-spanned="2" table:number-rows-spanned="1" table:style-name="ce45">
            <text:p><text:s/>3.20<text:s/></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中正露營區旁(二)</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9" table:style-name="ce16">
            <text:p><text:s/>9.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橫坑巷近法寶宮(二)</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15" table:number-columns-spanned="2" table:number-rows-spanned="1" table:style-name="ce45">
            <text:p><text:s/>15.00<text:s/></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東山路二段182號旁(二)</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9" table:style-name="ce16">
            <text:p><text:s/>29.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大湖巷(三)</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800" table:style-name="ce16">
            <text:p><text:s/>3,8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北坑巷(三)</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000" table:style-name="ce16">
            <text:p><text:s/>5,0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橫坑中正露營區附近(三)</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900" table:style-name="ce16">
            <text:p><text:s/>4,9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連坑巷(三)</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00" table:style-name="ce16">
            <text:p><text:s/>5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濁水巷(三)</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000" table:style-name="ce16">
            <text:p><text:s/>6,0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清水巷(三)</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100" table:style-name="ce16">
            <text:p><text:s/>5,1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清水枝13號電桿旁(三)</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5.361000000000004" table:style-name="ce16">
            <text:p><text:s/>65.3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30" table:number-columns-spanned="2" table:number-rows-spanned="1" table:style-name="ce45">
            <text:p><text:s/>30.00<text:s/></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光西巷(四)</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2" table:style-name="ce16">
            <text:p><text:s/>22.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東山路一段289號前(四)</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80" table:style-name="ce16">
            <text:p><text:s/>18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平興街與柳陽東街口(四)</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0" table:style-name="ce16">
            <text:p><text:s/>10.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大坑二號步道停車場前(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9" table:style-name="ce16">
            <text:p><text:s/>9.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松義街111號前(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85" table:style-name="ce16">
            <text:p><text:s/>85.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民興巷(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000" table:style-name="ce16">
            <text:p><text:s/>5,0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清水巷15號(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980" table:style-name="ce16">
            <text:p><text:s/>98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濁水巷20號(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00" table:style-name="ce16">
            <text:p><text:s/>6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濁水巷濁水支65(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50" table:style-name="ce16">
            <text:p><text:s/>55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5">
          <table:table-cell office:value-type="string" table:number-columns-spanned="2" table:number-rows-spanned="1" table:style-name="ce61">
            <text:p>東山路二段16之1號與東山路二段159之3號(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00" table:style-name="ce16">
            <text:p><text:s/>5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大湖巷(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000" table:style-name="ce16">
            <text:p><text:s/>2,0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北坑巷(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800" table:style-name="ce16">
            <text:p><text:s/>8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光西巷南天虛元堂前(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70" table:style-name="ce16">
            <text:p><text:s/>67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6">
          <table:table-cell office:value-type="string" table:number-columns-spanned="2" table:number-rows-spanned="1" table:style-name="ce61">
            <text:p>東山路二段(崇聖寶殿至聖壽宮入口處)(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50" table:style-name="ce16">
            <text:p><text:s/>35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苧園巷美國學校(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00" table:style-name="ce16">
            <text:p><text:s/>5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苧園巷苧園幹106(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850" table:style-name="ce16">
            <text:p><text:s/>85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清水巷22號(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200" table:style-name="ce16">
            <text:p><text:s/>1,2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連坑巷(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800" table:style-name="ce16">
            <text:p><text:s/>1,8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橫坑巷環翠山莊(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200" table:style-name="ce16">
            <text:p><text:s/>1,2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橫坑巷露營區(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500" table:style-name="ce16">
            <text:p><text:s/>1,5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濁水枝144號(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50" table:style-name="ce16">
            <text:p><text:s/>35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濁水巷(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800" table:style-name="ce16">
            <text:p><text:s/>1,8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濁水枝36號 (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28.15" table:style-name="ce16">
            <text:p><text:s/>228.1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橫坑巷50-6號旁(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00" table:style-name="ce16">
            <text:p><text:s/>5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橫坑巷125號(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00" table:style-name="ce16">
            <text:p><text:s/>5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橫坑巷115號(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00" table:style-name="ce16">
            <text:p><text:s/>6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清水巷13號(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800" table:style-name="ce16">
            <text:p><text:s/>1,8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北坑巷12之22號旁(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9" table:style-name="ce16">
            <text:p><text:s/>9.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7">
          <table:table-cell office:value-type="string" table:number-columns-spanned="2" table:number-rows-spanned="1" table:style-name="ce61">
            <text:p>北坑巷（連坑巷至逢甲國小前）(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300" table:style-name="ce16">
            <text:p><text:s/>1,3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竹坑巷(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50" table:style-name="ce16">
            <text:p><text:s/>75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濁水巷口至濁水巷37號(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500" table:style-name="ce16">
            <text:p><text:s/>2,5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1">
            <text:p>清水枝53號(七)</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15" table:number-columns-spanned="2" table:number-rows-spanned="1" table:style-name="ce45">
            <text:p><text:s/>15.00<text:s/></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雷中街單號側(二)</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62" table:style-name="ce16">
            <text:p><text:s/>162.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熱河路三段與崇德二路口(二)</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50" table:style-name="ce16">
            <text:p><text:s/>15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大連北街66巷38號前(二)</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35" table:style-name="ce16">
            <text:p><text:s/>235.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經補路171號旁（九號步道口）(二)</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65" table:style-name="ce16">
            <text:p><text:s/>165.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東山路一段120號前(二)</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0" table:style-name="ce16">
            <text:p><text:s/>3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大坑里福德祠旁(二)</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7" table:style-name="ce16">
            <text:p><text:s/>77.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環中東路一段與建成巷(三)</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0" table:style-name="ce16">
            <text:p><text:s/>4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雷中街61巷10弄內(三)</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60" table:style-name="ce16">
            <text:p><text:s/>26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山西路二段與榮德路口(三)</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16">
            <text:p><text:s/>1.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雷中街61巷14弄8號(三)</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0" table:style-name="ce16">
            <text:p><text:s/>6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陳平路1號到59號雙側(三)</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25" table:style-name="ce16">
            <text:p><text:s/>225.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松竹路與興安路交叉口(四)</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16">
            <text:p><text:s/>1.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遼寧路一段323-2號(四)</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00" table:style-name="ce16">
            <text:p><text:s/>100.00<text:s/></text:p>
          </table:table-cell>
          <table:table-cell office:value-type="float" office:value="0" table:style-name="ce16">
            <text:p><text:s/>-<text:s text:c="3"/></text:p>
          </table:table-cell>
          <table:table-cell office:value-type="float" office:value="10" table:style-name="ce16">
            <text:p><text:s/>10.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南京東路三段35巷16號(四)</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40" table:style-name="ce16">
            <text:p><text:s/>34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松竹路三段26號(柴火餐廳)前(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80" table:style-name="ce16">
            <text:p><text:s/>18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松竹路三段601號前(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90" table:style-name="ce16">
            <text:p><text:s/>29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平德路162巷(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80" table:style-name="ce16">
            <text:p><text:s/>28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5">
          <table:table-cell office:value-type="string" table:number-columns-spanned="2" table:number-rows-spanned="1" table:style-name="ce61">
            <text:p>北屯路212巷口</text:p>
            <text:p>（北屯路至九龍街區間）(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0" table:style-name="ce16">
            <text:p><text:s/>7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9">
          <table:table-cell office:value-type="string" table:number-columns-spanned="2" table:number-rows-spanned="1" table:style-name="ce61">
            <text:p>昌平路一段(北屯路起至文昌東12街雙號)(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30" table:style-name="ce16">
            <text:p><text:s/>13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崇德路二段128號前(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00" table:style-name="ce16">
            <text:p><text:s/>2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綏遠路二段216~232號(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20" table:style-name="ce16">
            <text:p><text:s/>12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旅順路一段161~167號前(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40" table:style-name="ce16">
            <text:p><text:s/>14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9">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濁水巷6號(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16">
            <text:p><text:s/>1.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光西巷76號(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50" table:style-name="ce16">
            <text:p><text:s/>15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橫坑巷48之10號旁(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16">
            <text:p><text:s/>1.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清水枝13號(五)</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00" table:style-name="ce16">
            <text:p><text:s/>5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軍功路一段(麥當勞-摩斯漢堡)(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00" table:style-name="ce16">
            <text:p><text:s/>2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昌平路二段金寶巷90號(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0" table:style-name="ce16">
            <text:p><text:s/>10.00<text:s/></text:p>
          </table:table-cell>
          <table:table-cell office:value-type="float" office:value="0" table:style-name="ce16">
            <text:p><text:s/>-<text:s text:c="3"/></text:p>
          </table:table-cell>
          <table:table-cell office:value-type="float" office:value="11.2" table:style-name="ce16">
            <text:p><text:s/>11.2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崇德五路60號前(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16">
            <text:p><text:s/>1.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陳平一街(陳平路~敦化路一段)(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54" table:style-name="ce16">
            <text:p><text:s/>354.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陳平一街36巷(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31" table:style-name="ce16">
            <text:p><text:s/>231.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雷中街59巷(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27" table:style-name="ce16">
            <text:p><text:s/>327.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平德路162巷19弄(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12" table:style-name="ce16">
            <text:p><text:s/>412.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濁水巷37號(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074.5999999999999" table:style-name="ce16">
            <text:p><text:s/>1,074.6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大連路一段365號至山西路口(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876" table:style-name="ce16">
            <text:p><text:s/>876.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崇興路一段</text:p>
            <text:p>(太原路三段101巷-青島路四段)(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50" table:style-name="ce16">
            <text:p><text:s/>75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文昌東十一街兩側(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27" table:style-name="ce16">
            <text:p><text:s/>427.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安順東二街至旅順路一段(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20" table:style-name="ce16">
            <text:p><text:s/>62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興安路一段至青島路四段(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81" table:style-name="ce16">
            <text:p><text:s/>481.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山西南一街108號(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40" table:style-name="ce16">
            <text:p><text:s/>24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崇德十路二段2處(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81" table:style-name="ce16">
            <text:p><text:s/>781.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安順東七街102號(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80" table:style-name="ce16">
            <text:p><text:s/>38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昌平路二段31巷2弄(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78" table:style-name="ce16">
            <text:p><text:s/>378.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松竹路二段至興安路二段(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40" table:style-name="ce16">
            <text:p><text:s/>24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7">
          <table:table-cell office:value-type="string" table:number-columns-spanned="2" table:number-rows-spanned="1" table:style-name="ce61">
            <text:p>昌平路一段(旅順路二段至瀋陽路三段)(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80" table:style-name="ce16">
            <text:p><text:s/>38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崇德六路一段51號前(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0" table:style-name="ce16">
            <text:p><text:s/>7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0">
          <table:table-cell office:value-type="string" table:number-columns-spanned="2" table:number-rows-spanned="1" table:style-name="ce61">
            <text:p>廍子路往北坑巷(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500" table:style-name="ce16">
            <text:p><text:s/>1,5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1">
          <table:table-cell office:value-type="string" table:number-columns-spanned="2" table:number-rows-spanned="1" table:style-name="ce61">
            <text:p>熱河路二段與北平路四段(六)</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90" table:style-name="ce16">
            <text:p><text:s/>49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2">
          <table:table-cell office:value-type="string" table:number-columns-spanned="2" table:number-rows-spanned="1" table:style-name="ce61">
            <text:p>潭子區西寶里雅潭路三段466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8" table:style-name="ce21">
            <text:p><text:s/>5.8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3">
          <table:table-cell office:value-type="string" table:number-columns-spanned="2" table:number-rows-spanned="1" table:style-name="ce61">
            <text:p>潭子區福仁里旱溪西路四段(台74線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1.2" table:style-name="ce21">
            <text:p><text:s/>31.2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4">
          <table:table-cell office:value-type="string" table:number-columns-spanned="2" table:number-rows-spanned="1" table:style-name="ce61">
            <text:p>石岡區龍興里中94線電桿編號：崑山幹59G7365CA08AC</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526.86" table:style-name="ce21">
            <text:p><text:s/>526.8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5">
          <table:table-cell office:value-type="string" table:number-columns-spanned="2" table:number-rows-spanned="1" table:style-name="ce61">
            <text:p>新社區復盛里中和街三段68巷(中94線)電桿編號：崑山幹13G7463AE66</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300.7" table:style-name="ce21">
            <text:p><text:s/>300.7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6">
          <table:table-cell office:value-type="string" table:number-columns-spanned="2" table:number-rows-spanned="1" table:style-name="ce61">
            <text:p>新社區永源里協興街129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5.8" table:style-name="ce21">
            <text:p><text:s/>15.8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7">
          <table:table-cell office:value-type="string" table:number-columns-spanned="2" table:number-rows-spanned="1" table:style-name="ce61">
            <text:p>新社區中和里中95線電桿編號：中和幹93 G7943CA69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3.6" table:number-columns-spanned="2" table:number-rows-spanned="1" table:style-name="ce46">
            <text:p><text:s/>3.60<text:s/></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8">
          <table:table-cell office:value-type="string" table:number-columns-spanned="2" table:number-rows-spanned="1" table:style-name="ce61">
            <text:p>新社區協成里協中街158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7">
          <table:table-cell office:value-type="string" table:number-columns-spanned="2" table:number-rows-spanned="1" table:style-name="ce61">
            <text:p>和平區達觀里東崎路一段(電桿編號：東崎幹520 G8984FE92)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17.74" table:style-name="ce21">
            <text:p><text:s/>117.7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60.9" table:number-columns-spanned="2" table:number-rows-spanned="1" table:style-name="ce46">
            <text:p><text:s/>60.90<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9">
          <table:table-cell office:value-type="string" table:number-columns-spanned="2" table:number-rows-spanned="1" table:style-name="ce61">
            <text:p>和平區達觀里東崎路一段(中47線)電桿編號：東崎幹520G8984FE92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39" table:style-name="ce21">
            <text:p><text:s/>3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0">
          <table:table-cell office:value-type="string" table:number-columns-spanned="2" table:number-rows-spanned="1" table:style-name="ce61">
            <text:p>新社區大南里中和街二段384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9" table:style-name="ce21">
            <text:p><text:s/>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新社區中和里中興路(中95線)電桿編號：中和幹100G7942DC29</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25.8" table:style-name="ce21">
            <text:p><text:s/>25.8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1">
          <table:table-cell office:value-type="string" table:number-columns-spanned="2" table:number-rows-spanned="1" table:style-name="ce53">
            <text:p>新社區中和里中興路(中95線)電桿編號：中和幹100G7942DC29對面</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25.8" table:style-name="ce21">
            <text:p><text:s/>25.8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2">
          <table:table-cell office:value-type="string" table:number-columns-spanned="2" table:number-rows-spanned="1" table:style-name="ce61">
            <text:p>新社區中正里中正街(中92線)電桿編號：中正幹50G7368CC18對面</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 table:style-name="ce21">
            <text:p><text:s/>5.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5">
          <table:table-cell office:value-type="string" table:number-columns-spanned="2" table:number-rows-spanned="1" table:style-name="ce61">
            <text:p>新社區福興里(中95-1線)豐埔產業道路美林55-10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82" table:style-name="ce21">
            <text:p><text:s/>82.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3">
          <table:table-cell office:value-type="string" table:number-columns-spanned="2" table:number-rows-spanned="1" table:style-name="ce61">
            <text:p>新社區協成里協中街(電桿編號：協中幹22G7354DE88)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4">
          <table:table-cell office:value-type="string" table:number-columns-spanned="2" table:number-rows-spanned="1" table:style-name="ce61">
            <text:p>石岡區萬興里中93線萬仙街(萬仙街盤安橋起~萬仙街9-3號對面迄)</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33.94" table:style-name="ce21">
            <text:p><text:s/>33.9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5">
          <table:table-cell office:value-type="string" table:number-columns-spanned="2" table:number-rows-spanned="1" table:style-name="ce61">
            <text:p>新社區崑山里中93線崑南街(崑南街95-6號起~崑南街電桿編號：166G7159EB09迄)</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00" table:style-name="ce21">
            <text:p><text:s/>500.00<text:s/></text:p>
          </table:table-cell>
          <table:table-cell office:value-type="float" office:value="0" table:style-name="ce16">
            <text:p><text:s/>-<text:s text:c="3"/></text:p>
          </table:table-cell>
          <table:table-cell office:value-type="float" office:value="11.1" table:style-name="ce21">
            <text:p><text:s/>11.1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6">
          <table:table-cell office:value-type="string" table:number-columns-spanned="2" table:number-rows-spanned="1" table:style-name="ce61">
            <text:p>新社區永源里中93線中興嶺街2段(中興嶺街2段41號~中興嶺街2段與井南街交叉口迄)</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30" table:style-name="ce21">
            <text:p><text:s/>13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7">
          <table:table-cell office:value-type="string" table:number-columns-spanned="2" table:number-rows-spanned="1" table:style-name="ce61">
            <text:p>新社區協成里中93線協中街、下坪(協中街電桿編號：協中幹94G7551EB5起~協中街電桿編號：協中幹100G75550EE73迄)</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22" table:style-name="ce21">
            <text:p><text:s/>522.00<text:s/></text:p>
          </table:table-cell>
          <table:table-cell office:value-type="float" office:value="0" table:style-name="ce16">
            <text:p><text:s/>-<text:s text:c="3"/></text:p>
          </table:table-cell>
          <table:table-cell office:value-type="float" office:value="489.4" table:style-name="ce21">
            <text:p><text:s/>489.4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8">
          <table:table-cell office:value-type="string" table:number-columns-spanned="2" table:number-rows-spanned="1" table:style-name="ce61">
            <text:p>新社區復盛里中97-1線興中街、華豐街(興中街起~三村巷迄)</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00.5" table:style-name="ce21">
            <text:p><text:s/>200.5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1" table:style-name="ce40">
            <text:p><text:s/>1<text:s/></text:p>
          </table:table-cell>
          <table:table-cell table:number-columns-repeated="36" table:style-name="ce13"/>
          <table:table-cell table:number-columns-repeated="16334"/>
        </table:table-row>
        <table:table-row table:style-name="ro29">
          <table:table-cell office:value-type="string" table:number-columns-spanned="2" table:number-rows-spanned="1" table:style-name="ce61">
            <text:p>新社區復盛里、協成里華豐街、華豐五街(華豐街電桿編號：三村支5G7459DC74起~華豐街電桿編號：華豐幹15G7459DA77迄)</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15" table:style-name="ce21">
            <text:p><text:s/>215.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0">
          <table:table-cell office:value-type="string" table:number-columns-spanned="2" table:number-rows-spanned="1" table:style-name="ce61">
            <text:p>新社區復盛里中97-1線華豐街(華豐街電桿編號：華豐幹23G7458DC72起~華豐街101號迄)</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62.5" table:style-name="ce21">
            <text:p><text:s/>662.5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4">
          <table:table-cell office:value-type="string" table:number-columns-spanned="2" table:number-rows-spanned="1" table:style-name="ce61">
            <text:p>新社區新社里東新路(129縣道)東新路三段(東新路三段1巷起~東新路9巷迄)</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97.5" table:style-name="ce21">
            <text:p><text:s/>97.5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9">
          <table:table-cell office:value-type="string" table:number-columns-spanned="2" table:number-rows-spanned="1" table:style-name="ce61">
            <text:p>社區協成里華豐街(電桿編號：華豐幹99G7555EC99)</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1">
          <table:table-cell office:value-type="string" table:number-columns-spanned="2" table:number-rows-spanned="1" table:style-name="ce61">
            <text:p>新社區協成里華豐街101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9.5" table:style-name="ce21">
            <text:p><text:s/>9.5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2">
          <table:table-cell office:value-type="string" table:number-columns-spanned="2" table:number-rows-spanned="1" table:style-name="ce61">
            <text:p>新社區協成里協中街101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2.2" table:style-name="ce21">
            <text:p><text:s/>22.2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3">
          <table:table-cell office:value-type="string" table:number-columns-spanned="2" table:number-rows-spanned="1" table:style-name="ce61">
            <text:p>新社區中正里東新路二段31巷起~東新路二段1巷迄</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00" table:style-name="ce21">
            <text:p><text:s/>20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8">
          <table:table-cell office:value-type="string" table:number-columns-spanned="2" table:number-rows-spanned="1" table:style-name="ce61">
            <text:p>新社區永源里水井街(中88)電桿編號：永豐枝25G7156BEC29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70.2" table:style-name="ce21">
            <text:p><text:s/>70.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3">
          <table:table-cell office:value-type="string" table:number-columns-spanned="2" table:number-rows-spanned="1" table:style-name="ce61">
            <text:p>新社區中正里興安路起~東新路二段1巷迄</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50" table:style-name="ce21">
            <text:p><text:s/>15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4">
          <table:table-cell office:value-type="string" table:number-columns-spanned="2" table:number-rows-spanned="1" table:style-name="ce61">
            <text:p>新社區永源里中興嶺街二段電桿編號：中興幹112G7157EC36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32" table:style-name="ce21">
            <text:p><text:s/>32.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5">
          <table:table-cell office:value-type="string" table:number-columns-spanned="2" table:number-rows-spanned="1" table:style-name="ce61">
            <text:p>新社區復盛里中和街三段(129線)新社高中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5">
          <table:table-cell office:value-type="string" table:number-columns-spanned="2" table:number-rows-spanned="1" table:style-name="ce61">
            <text:p>新社區中興里山腳巷電桿編號：大南幹110G7156HC99</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0.5" table:style-name="ce21">
            <text:p><text:s/>10.5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5">
          <table:table-cell office:value-type="string" table:number-columns-spanned="2" table:number-rows-spanned="1" table:style-name="ce61">
            <text:p>新社區中興嶺街一段電桿編號：中興幹98G7156GD26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中興嶺街一段與山腳巷交叉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0" table:style-name="ce21">
            <text:p><text:s/>1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6">
          <table:table-cell office:value-type="string" table:number-columns-spanned="2" table:number-rows-spanned="1" table:style-name="ce61">
            <text:p>新社區協成里興中街245號起~興中街245-1號迄</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6.8" table:style-name="ce21">
            <text:p><text:s/>26.8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3">
          <table:table-cell office:value-type="string" table:number-columns-spanned="2" table:number-rows-spanned="1" table:style-name="ce61">
            <text:p>新社區中興里中興嶺街一段電桿編號：中興幹98G7156GD26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8.5" table:style-name="ce21">
            <text:p><text:s/>8.5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1">
          <table:table-cell office:value-type="string" table:number-columns-spanned="2" table:number-rows-spanned="1" table:style-name="ce61">
            <text:p>新社區東興里興社街一段290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50" table:style-name="ce21">
            <text:p><text:s/>15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7">
          <table:table-cell office:value-type="string" table:number-columns-spanned="2" table:number-rows-spanned="1" table:style-name="ce61">
            <text:p>新社區中興里中興嶺街一段363-22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91.28" table:style-name="ce21">
            <text:p><text:s/>91.2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8">
          <table:table-cell office:value-type="string" table:number-columns-spanned="2" table:number-rows-spanned="1" table:style-name="ce61">
            <text:p>社區中正里中92</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057" table:style-name="ce21">
            <text:p><text:s/>1,057.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9">
          <table:table-cell office:value-type="string" table:number-columns-spanned="2" table:number-rows-spanned="1" table:style-name="ce61">
            <text:p>新社區復盛、大南里中97-1(大南國小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10" table:style-name="ce21">
            <text:p><text:s/>11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新社區中90側溝</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00" table:style-name="ce21">
            <text:p><text:s/>20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新社區中正里中92側溝</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000" table:style-name="ce21">
            <text:p><text:s/>1,00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6">
          <table:table-cell office:value-type="string" table:number-columns-spanned="2" table:number-rows-spanned="1" table:style-name="ce61">
            <text:p>新社區永源里中興嶺街二段與井南街交叉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6" table:style-name="ce21">
            <text:p><text:s/>1.6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10.4" table:number-columns-spanned="2" table:number-rows-spanned="1" table:style-name="ce46">
            <text:p><text:s/>10.40<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新社區中正里中92側溝</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00" table:style-name="ce21">
            <text:p><text:s/>30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1">
          <table:table-cell office:value-type="string" table:number-columns-spanned="2" table:number-rows-spanned="1" table:style-name="ce61">
            <text:p>新社區中和里中興街(電桿編號G7940CC32)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40">
          <table:table-cell office:value-type="string" table:number-columns-spanned="2" table:number-rows-spanned="1" table:style-name="ce61">
            <text:p>新社區中和里中興街(中和幹97)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18.100000000000001" table:number-columns-spanned="2" table:number-rows-spanned="1" table:style-name="ce46">
            <text:p><text:s/>18.10<text:s/></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41">
          <table:table-cell office:value-type="string" table:number-columns-spanned="2" table:number-rows-spanned="1" table:style-name="ce61">
            <text:p>石岡區金星里中91(電桿編號G6661EB56)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630.41999999999996" table:number-columns-spanned="2" table:number-rows-spanned="1" table:style-name="ce46">
            <text:p><text:s/>630.42<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41">
          <table:table-cell office:value-type="string" table:number-columns-spanned="2" table:number-rows-spanned="1" table:style-name="ce61">
            <text:p>(中89)潭子區聚興里豐興路一段261(凱能醫療用品)對面</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9" table:style-name="ce21">
            <text:p><text:s/>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6">
          <table:table-cell office:value-type="string" table:number-columns-spanned="2" table:number-rows-spanned="1" table:style-name="ce61">
            <text:p>(中85)潭子區東寶里昌平路三段108號清心福全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0.119999999999999" table:style-name="ce21">
            <text:p><text:s/>10.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42">
          <table:table-cell office:value-type="string" table:number-columns-spanned="2" table:number-rows-spanned="1" table:style-name="ce61">
            <text:p>(中85)神岡區社南里昌平路五段450號(社口國小)</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5" table:style-name="ce21">
            <text:p><text:s/>2.5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4">
          <table:table-cell office:value-type="string" table:number-columns-spanned="2" table:number-rows-spanned="1" table:style-name="ce61">
            <text:p>(中83)神岡區三角里大豐路四段與崇德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2.5" table:style-name="ce21">
            <text:p><text:s/>12.5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style-name="ce7"/>
          <table:table-cell table:number-columns-repeated="35" table:style-name="ce13"/>
          <table:table-cell table:number-columns-repeated="16334"/>
        </table:table-row>
        <table:table-row table:style-name="ro41">
          <table:table-cell office:value-type="string" table:number-columns-spanned="2" table:number-rows-spanned="1" table:style-name="ce61">
            <text:p>(中79)神岡區新庄里和睦路一段956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0" table:style-name="ce21">
            <text:p><text:s/>1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style-name="ce12"/>
          <table:table-cell table:number-columns-repeated="35" table:style-name="ce13"/>
          <table:table-cell table:number-columns-repeated="16334"/>
        </table:table-row>
        <table:table-row table:style-name="ro13">
          <table:table-cell office:value-type="string" table:number-columns-spanned="2" table:number-rows-spanned="1" table:style-name="ce61">
            <text:p>(中79)神岡區圳前里三民路與國四聯絡道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4" table:number-columns-spanned="2" table:number-rows-spanned="1" table:style-name="ce46">
            <text:p><text:s/>4.00<text:s/></text:p>
          </table:table-cell>
          <table:covered-table-cell/>
          <table:table-cell office:value-type="float" office:value="0" table:style-name="ce40">
            <text:p><text:s/>-<text:s/></text:p>
          </table:table-cell>
          <table:table-cell table:number-columns-repeated="4" table:style-name="ce12"/>
          <table:table-cell table:number-columns-repeated="32" table:style-name="ce13"/>
          <table:table-cell table:number-columns-repeated="16334"/>
        </table:table-row>
        <table:table-row table:style-name="ro7">
          <table:table-cell office:value-type="string" table:number-columns-spanned="2" table:number-rows-spanned="1" table:style-name="ce61">
            <text:p>(中85)大雅區西寶里昌平路四段287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4" table:style-name="ce12"/>
          <table:table-cell table:number-columns-repeated="32" table:style-name="ce13"/>
          <table:table-cell table:number-columns-repeated="16334"/>
        </table:table-row>
        <table:table-row table:style-name="ro8">
          <table:table-cell office:value-type="string" table:number-columns-spanned="2" table:number-rows-spanned="1" table:style-name="ce61">
            <text:p>(125線)大雅區橫山里永和路6號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6" table:number-columns-spanned="2" table:number-rows-spanned="1" table:style-name="ce46">
            <text:p><text:s/>6.00<text:s/></text:p>
          </table:table-cell>
          <table:covered-table-cell/>
          <table:table-cell office:value-type="float" office:value="0" table:style-name="ce40">
            <text:p><text:s/>-<text:s/></text:p>
          </table:table-cell>
          <table:table-cell table:number-columns-repeated="4" table:style-name="ce12"/>
          <table:table-cell table:number-columns-repeated="32" table:style-name="ce13"/>
          <table:table-cell table:number-columns-repeated="16334"/>
        </table:table-row>
        <table:table-row table:style-name="ro1">
          <table:table-cell office:value-type="string" table:number-columns-spanned="2" table:number-rows-spanned="1" table:style-name="ce61">
            <text:p>新社區永源里中93中興幹122</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25.4" table:style-name="ce21">
            <text:p><text:s/>125.4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4" table:style-name="ce12"/>
          <table:table-cell table:number-columns-repeated="32" table:style-name="ce13"/>
          <table:table-cell table:number-columns-repeated="16334"/>
        </table:table-row>
        <table:table-row table:style-name="ro8">
          <table:table-cell office:value-type="string" table:number-columns-spanned="2" table:number-rows-spanned="1" table:style-name="ce61">
            <text:p>和平區達觀里中47</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82.3" table:number-columns-spanned="2" table:number-rows-spanned="1" table:style-name="ce46">
            <text:p><text:s/>82.30<text:s/></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石岡區金星里中91</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300" table:style-name="ce21">
            <text:p><text:s/>1,30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新社區永源里中88</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000" table:style-name="ce21">
            <text:p><text:s/>2,00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0">
          <table:table-cell office:value-type="string" table:number-columns-spanned="2" table:number-rows-spanned="1" table:style-name="ce61">
            <text:p>(中93)新社區永源里中興嶺街二段37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5" table:style-name="ce21">
            <text:p><text:s/>6.50<text:s/></text:p>
          </table:table-cell>
          <table:table-cell office:value-type="float" office:value="0" table:style-name="ce16">
            <text:p><text:s/>-<text:s text:c="3"/></text:p>
          </table:table-cell>
          <table:table-cell office:value-type="float" office:value="19.5" table:style-name="ce21">
            <text:p><text:s/>19.5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3">
          <table:table-cell office:value-type="string" table:number-columns-spanned="2" table:number-rows-spanned="1" table:style-name="ce61">
            <text:p>(129線)新社區永源里中和街一段馬力埔守望相助隊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新社區永源里水井街(中88)</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58" table:style-name="ce21">
            <text:p><text:s/>358.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6">
          <table:table-cell office:value-type="string" table:number-columns-spanned="2" table:number-rows-spanned="1" table:style-name="ce61">
            <text:p>(中93)新社區協成里協中街3-5號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7.5" table:style-name="ce21">
            <text:p><text:s/>47.5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中93)新社區崑山里崑南街37-6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7" table:style-name="ce21">
            <text:p><text:s/>2.7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43">
          <table:table-cell office:value-type="string" table:number-columns-spanned="2" table:number-rows-spanned="1" table:style-name="ce61">
            <text:p>(中97)新社區協成里興中街209之5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1" table:number-columns-spanned="2" table:number-rows-spanned="1" table:style-name="ce46">
            <text:p><text:s/>1.00<text:s/></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0">
          <table:table-cell office:value-type="string" table:number-columns-spanned="2" table:number-rows-spanned="1" table:style-name="ce53">
            <text:p>(中95)新社區慶西里上坪台電桿上坪枝16</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7.599999999999994" table:style-name="ce21">
            <text:p><text:s/>77.60<text:s/></text:p>
          </table:table-cell>
          <table:table-cell office:value-type="float" office:value="0" table:style-name="ce16">
            <text:p><text:s/>-<text:s text:c="3"/></text:p>
          </table:table-cell>
          <table:table-cell office:value-type="float" office:value="3" table:style-name="ce21">
            <text:p><text:s/>3.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新社區慶西里上坪13之5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0.9" table:style-name="ce21">
            <text:p><text:s/>30.9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1">
            <text:p>新社區慶西里中95東興幹215</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27" table:style-name="ce21">
            <text:p><text:s/>27.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9">
          <table:table-cell office:value-type="string" table:number-columns-spanned="2" table:number-rows-spanned="1" table:style-name="ce61">
            <text:p>新社區永源里東山街(中129)紅螞蟻檳榔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89.56" table:style-name="ce21">
            <text:p><text:s/>89.5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44">
          <table:table-cell office:value-type="string" table:number-columns-spanned="2" table:number-rows-spanned="1" table:style-name="ce61">
            <text:p>(中86)潭子區潭秀里雅潭路一段19號至中山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60" table:style-name="ce21">
            <text:p><text:s/>36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4">
          <table:table-cell office:value-type="string" table:number-columns-spanned="2" table:number-rows-spanned="1" table:style-name="ce61">
            <text:p>(中89)潭子區新田里豐興路二段52號對面</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41">
          <table:table-cell office:value-type="string" table:number-columns-spanned="2" table:number-rows-spanned="1" table:style-name="ce61">
            <text:p>(中84)潭子區大豐里潭富路二段18之1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10" table:number-columns-spanned="2" table:number-rows-spanned="1" table:style-name="ce46">
            <text:p><text:s/>10.00<text:s/></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41">
          <table:table-cell office:value-type="string" table:number-columns-spanned="2" table:number-rows-spanned="1" table:style-name="ce61">
            <text:p>(中79)神岡區神岡里三民路53-1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1">
            <text:p><text:s/>1.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8">
          <table:table-cell office:value-type="string" table:number-columns-spanned="2" table:number-rows-spanned="1" table:style-name="ce61">
            <text:p>(中82)神岡區三角里三社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5" table:style-name="ce21">
            <text:p><text:s/>45.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6">
          <table:table-cell office:value-type="string" table:number-columns-spanned="2" table:number-rows-spanned="1" table:style-name="ce61">
            <text:p>(中79)神岡區圳堵里三民路623號前至電杆(南衼校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06" table:style-name="ce21">
            <text:p><text:s/>106.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1">
          <table:table-cell office:value-type="string" table:number-columns-spanned="2" table:number-rows-spanned="1" table:style-name="ce61">
            <text:p>(中85)潭子區東寶里昌平路三段381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7" table:style-name="ce21">
            <text:p><text:s/>17.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3">
          <table:table-cell office:value-type="string" table:number-columns-spanned="2" table:number-rows-spanned="1" table:style-name="ce61">
            <text:p>神岡區溪洲里堤南路(電桿編號溪底分27G5972DC17)</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12" table:number-columns-spanned="2" table:number-rows-spanned="1" table:style-name="ce46">
            <text:p><text:s/>12.00<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7">
          <table:table-cell office:value-type="string" table:number-columns-spanned="2" table:number-rows-spanned="1" table:style-name="ce61">
            <text:p>(中77)神岡區北庄里中山路895之1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74.599999999999994" table:style-name="ce21">
            <text:p><text:s/>74.6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7">
          <table:table-cell office:value-type="string" table:number-columns-spanned="2" table:number-rows-spanned="1" table:style-name="ce61">
            <text:p>(中125線)大雅區橫山里永和路與中山三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4" table:style-name="ce21">
            <text:p><text:s/>2.4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4">
          <table:table-cell office:value-type="string" table:number-columns-spanned="2" table:number-rows-spanned="1" table:style-name="ce61">
            <text:p>(中76)大雅區橫山里振興路230-1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0.6" table:style-name="ce21">
            <text:p><text:s/>10.6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5">
          <table:table-cell office:value-type="string" table:number-columns-spanned="2" table:number-rows-spanned="1" table:style-name="ce61">
            <text:p>(中85)大雅區西寶里昌平路四段與前村路337巷口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2" table:style-name="ce21">
            <text:p><text:s/>2.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7">
          <table:table-cell office:value-type="string" table:number-columns-spanned="2" table:number-rows-spanned="1" table:style-name="ce61">
            <text:p>(中125線)大雅區橫山里永和路6號(電桿編號G5156FE39)</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7" table:number-columns-spanned="2" table:number-rows-spanned="1" table:style-name="ce46">
            <text:p><text:s/>7.00<text:s/></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0">
          <table:table-cell office:value-type="string" table:number-columns-spanned="2" table:number-rows-spanned="1" table:style-name="ce61">
            <text:p>(中79)大雅區員林里神林路一段91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38.85" table:style-name="ce21">
            <text:p><text:s/>38.8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0">
          <table:table-cell office:value-type="string" table:number-columns-spanned="2" table:number-rows-spanned="1" table:style-name="ce61">
            <text:p>(中79)大雅區員林里神林路一段142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6">
          <table:table-cell office:value-type="string" table:number-columns-spanned="2" table:number-rows-spanned="1" table:style-name="ce61">
            <text:p>(中79)大雅區員林里神林路一段427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4.29" table:style-name="ce21">
            <text:p><text:s/>4.2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1">
          <table:table-cell office:value-type="string" table:number-columns-spanned="2" table:number-rows-spanned="1" table:style-name="ce61">
            <text:p>(中79)大雅區員林里神林路一段461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2.6" table:style-name="ce21">
            <text:p><text:s/>12.6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7">
          <table:table-cell office:value-type="string" table:number-columns-spanned="2" table:number-rows-spanned="1" table:style-name="ce61">
            <text:p>(中79)大雅區員林里神林路一段與神林路520巷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1.96" table:style-name="ce21">
            <text:p><text:s/>11.9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8">
          <table:table-cell office:value-type="string" table:number-columns-spanned="2" table:number-rows-spanned="1" table:style-name="ce61">
            <text:p>(中79)神岡區三民南路206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63.24" table:style-name="ce21">
            <text:p><text:s/>63.2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45">
          <table:table-cell office:value-type="string" table:number-columns-spanned="2" table:number-rows-spanned="1" table:style-name="ce61">
            <text:p>(中79)神岡區三民路與神岡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276.64" table:style-name="ce21">
            <text:p><text:s/>276.6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8">
          <table:table-cell office:value-type="string" table:number-columns-spanned="2" table:number-rows-spanned="1" table:style-name="ce61">
            <text:p>(中79)神岡區三民南路360-1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25.2" table:style-name="ce21">
            <text:p><text:s/>25.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34">
          <table:table-cell office:value-type="string" table:number-columns-spanned="2" table:number-rows-spanned="1" table:style-name="ce61">
            <text:p>(中79)神岡區三民南路(潭雅神綠園道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9.52" table:style-name="ce21">
            <text:p><text:s/>19.5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8">
          <table:table-cell office:value-type="string" table:number-columns-spanned="2" table:number-rows-spanned="1" table:style-name="ce61">
            <text:p>(中79)神岡區三民路475號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38.5" table:style-name="ce21">
            <text:p><text:s/>38.5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46">
          <table:table-cell office:value-type="string" table:number-columns-spanned="2" table:number-rows-spanned="1" table:style-name="ce61">
            <text:p>(中79)神岡區和睦路一段21巷5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27.7" table:style-name="ce21">
            <text:p><text:s/>27.7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7">
          <table:table-cell office:value-type="string" table:number-columns-spanned="2" table:number-rows-spanned="1" table:style-name="ce61">
            <text:p>(中74)神岡區東洲里東洲路285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93.3" table:style-name="ce21">
            <text:p><text:s/>193.3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0">
          <table:table-cell office:value-type="string" table:number-columns-spanned="2" table:number-rows-spanned="1" table:style-name="ce61">
            <text:p>(中86)潭子區東寶里雅潭路二段與崇德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2.2" table:style-name="ce21">
            <text:p><text:s/>12.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20">
          <table:table-cell office:value-type="string" table:number-columns-spanned="2" table:number-rows-spanned="1" table:style-name="ce53">
            <text:p>東勢區泰興里石城街近石城街39巷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16">
            <text:p><text:s/>-<text:s text:c="3"/></text:p>
          </table:table-cell>
          <table:table-cell office:value-type="float" office:value="11.6" table:style-name="ce22">
            <text:p><text:s/>11.6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65">
            <text:p><text:s/>-<text:s text:c="3"/></text:p>
          </table:table-cell>
          <table:covered-table-cell/>
          <table:table-cell office:value-type="float" office:value="0" table:number-columns-spanned="2" table:number-rows-spanned="1" table:style-name="ce65">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53">
            <text:p>東勢區泰興里石城街540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16">
            <text:p><text:s/>-<text:s text:c="3"/></text:p>
          </table:table-cell>
          <table:table-cell office:value-type="float" office:value="1.04" table:style-name="ce22">
            <text:p><text:s/>1.0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65">
            <text:p><text:s/>-<text:s text:c="3"/></text:p>
          </table:table-cell>
          <table:covered-table-cell/>
          <table:table-cell office:value-type="float" office:value="0" table:number-columns-spanned="2" table:number-rows-spanned="1" table:style-name="ce65">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6">
            <text:p>圳寮路71之7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16">
            <text:p><text:s/>-<text:s text:c="3"/></text:p>
          </table:table-cell>
          <table:table-cell office:value-type="float" office:value="1" table:style-name="ce22">
            <text:p><text:s/>1.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65">
            <text:p><text:s/>-<text:s text:c="3"/></text:p>
          </table:table-cell>
          <table:covered-table-cell/>
          <table:table-cell office:value-type="float" office:value="0" table:number-columns-spanned="2" table:number-rows-spanned="1" table:style-name="ce65">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6">
            <text:p>三線路18之2號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number-columns-spanned="2" table:number-rows-spanned="1" table:style-name="ce65">
            <text:p><text:s/>-<text:s text:c="3"/></text:p>
          </table:table-cell>
          <table:covered-table-cell/>
          <table:table-cell office:value-type="float" office:value="0" table:number-columns-spanned="2" table:number-rows-spanned="1" table:style-name="ce65">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66">
            <text:p>三線路18之9號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number-columns-spanned="2" table:number-rows-spanned="1" table:style-name="ce65">
            <text:p><text:s/>-<text:s text:c="3"/></text:p>
          </table:table-cell>
          <table:covered-table-cell/>
          <table:table-cell office:value-type="float" office:value="0" table:number-columns-spanned="2" table:number-rows-spanned="1" table:style-name="ce65">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1">
          <table:table-cell office:value-type="string" table:number-columns-spanned="2" table:number-rows-spanned="1" table:style-name="ce53">
            <text:p>內東路內東幹59、內東幹支58</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16">
            <text:p><text:s/>-<text:s text:c="3"/></text:p>
          </table:table-cell>
          <table:table-cell office:value-type="float" office:value="2" table:style-name="ce22">
            <text:p><text:s/>2.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65">
            <text:p><text:s/>-<text:s text:c="3"/></text:p>
          </table:table-cell>
          <table:covered-table-cell/>
          <table:table-cell office:value-type="float" office:value="0" table:number-columns-spanned="2" table:number-rows-spanned="1" table:style-name="ce65">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53">
            <text:p>內東幹33</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16">
            <text:p><text:s/>-<text:s text:c="3"/></text:p>
          </table:table-cell>
          <table:table-cell office:value-type="float" office:value="8" table:style-name="ce22">
            <text:p><text:s/>8.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65">
            <text:p><text:s/>-<text:s text:c="3"/></text:p>
          </table:table-cell>
          <table:covered-table-cell/>
          <table:table-cell office:value-type="float" office:value="0" table:number-columns-spanned="2" table:number-rows-spanned="1" table:style-name="ce65">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53">
            <text:p>東勢區東崎路三段395號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8" table:style-name="ce22">
            <text:p><text:s/>58.00<text:s/></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65">
            <text:p><text:s/>-<text:s text:c="3"/></text:p>
          </table:table-cell>
          <table:covered-table-cell/>
          <table:table-cell office:value-type="float" office:value="0" table:number-columns-spanned="2" table:number-rows-spanned="1" table:style-name="ce65">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47">
          <table:table-cell office:value-type="string" table:number-columns-spanned="2" table:number-rows-spanned="1" table:style-name="ce53">
            <text:p>后里區泰安里福美路2之6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98.9" table:style-name="ce22">
            <text:p><text:s/>98.90<text:s/></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65">
            <text:p><text:s/>-<text:s text:c="3"/></text:p>
          </table:table-cell>
          <table:covered-table-cell/>
          <table:table-cell office:value-type="float" office:value="0" table:number-columns-spanned="2" table:number-rows-spanned="1" table:style-name="ce65">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8">
          <table:table-cell office:value-type="string" table:number-columns-spanned="2" table:number-rows-spanned="1" table:style-name="ce53">
            <text:p>東勢區東崎路四段273號旁道</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1" table:style-name="ce22">
            <text:p><text:s/>41.00<text:s/></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65">
            <text:p><text:s/>-<text:s text:c="3"/></text:p>
          </table:table-cell>
          <table:covered-table-cell/>
          <table:table-cell office:value-type="float" office:value="0" table:number-columns-spanned="2" table:number-rows-spanned="1" table:style-name="ce65">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53">
            <text:p>后里區福興路105-4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16">
            <text:p><text:s/>-<text:s text:c="3"/></text:p>
          </table:table-cell>
          <table:table-cell office:value-type="float" office:value="4" table:style-name="ce22">
            <text:p><text:s/>4.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65">
            <text:p><text:s/>-<text:s text:c="3"/></text:p>
          </table:table-cell>
          <table:covered-table-cell/>
          <table:table-cell office:value-type="float" office:value="0" table:number-columns-spanned="2" table:number-rows-spanned="1" table:style-name="ce65">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6">
          <table:table-cell office:value-type="string" table:number-columns-spanned="2" table:number-rows-spanned="1" table:style-name="ce53">
            <text:p>后里區月眉里月眉里安眉路芝柏巷50號宅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16">
            <text:p><text:s/>-<text:s text:c="3"/></text:p>
          </table:table-cell>
          <table:table-cell office:value-type="float" office:value="4" table:style-name="ce22">
            <text:p><text:s/>4.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65">
            <text:p><text:s/>-<text:s text:c="3"/></text:p>
          </table:table-cell>
          <table:covered-table-cell/>
          <table:table-cell office:value-type="float" office:value="0" table:number-columns-spanned="2" table:number-rows-spanned="1" table:style-name="ce65">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48">
          <table:table-cell office:value-type="string" table:number-columns-spanned="2" table:number-rows-spanned="1" table:style-name="ce53">
            <text:p>東勢區東新里勢林街林場幹76</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65">
            <text:p><text:s/>-<text:s text:c="3"/></text:p>
          </table:table-cell>
          <table:covered-table-cell/>
          <table:table-cell office:value-type="float" office:value="12.5" table:number-columns-spanned="2" table:number-rows-spanned="1" table:style-name="ce65">
            <text:p><text:s/>12.50<text:s/></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49">
          <table:table-cell office:value-type="string" table:number-columns-spanned="2" table:number-rows-spanned="1" table:style-name="ce53">
            <text:p>東勢區東新里勢林街林場幹26</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65">
            <text:p><text:s/>-<text:s text:c="3"/></text:p>
          </table:table-cell>
          <table:covered-table-cell/>
          <table:table-cell office:value-type="float" office:value="11.8" table:number-columns-spanned="2" table:number-rows-spanned="1" table:style-name="ce65">
            <text:p><text:s/>11.80<text:s/></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50">
          <table:table-cell office:value-type="string" table:number-columns-spanned="2" table:number-rows-spanned="1" table:style-name="ce53">
            <text:p>后里區廣福里東路內東枝61</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16">
            <text:p><text:s/>-<text:s text:c="3"/></text:p>
          </table:table-cell>
          <table:table-cell office:value-type="float" office:value="4" table:style-name="ce22">
            <text:p><text:s/>4.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65">
            <text:p><text:s/>-<text:s text:c="3"/></text:p>
          </table:table-cell>
          <table:covered-table-cell/>
          <table:table-cell office:value-type="float" office:value="0" table:number-columns-spanned="2" table:number-rows-spanned="1" table:style-name="ce65">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6">
          <table:table-cell office:value-type="string" table:number-columns-spanned="2" table:number-rows-spanned="1" table:style-name="ce53">
            <text:p>東勢區中嵙里東崎路四段玉山國中門口前路面</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16">
            <text:p><text:s/>-<text:s text:c="3"/></text:p>
          </table:table-cell>
          <table:table-cell office:value-type="float" office:value="1" table:style-name="ce22">
            <text:p><text:s/>1.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65">
            <text:p><text:s/>-<text:s text:c="3"/></text:p>
          </table:table-cell>
          <table:covered-table-cell/>
          <table:table-cell office:value-type="float" office:value="0" table:number-columns-spanned="2" table:number-rows-spanned="1" table:style-name="ce65">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51">
          <table:table-cell office:value-type="string" table:number-columns-spanned="2" table:number-rows-spanned="1" table:style-name="ce53">
            <text:p>豐原區豐田里豐南街240巷30號對面</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21">
          <table:table-cell office:value-type="string" table:number-columns-spanned="2" table:number-rows-spanned="1" table:style-name="ce53">
            <text:p>豐原區社皮里豐原大道一段與社皮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4" table:style-name="ce21">
            <text:p><text:s/>6.40<text:s/></text:p>
          </table:table-cell>
          <table:table-cell office:value-type="float" office:value="0" table:style-name="ce16">
            <text:p><text:s/>-<text:s text:c="3"/></text:p>
          </table:table-cell>
          <table:table-cell office:value-type="float" office:value="5.76" table:style-name="ce21">
            <text:p><text:s/>5.7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9">
          <table:table-cell office:value-type="string" table:number-columns-spanned="2" table:number-rows-spanned="1" table:style-name="ce53">
            <text:p>東陽路電桿東陽枝116G6859HA06對面</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1.1" table:style-name="ce21">
            <text:p><text:s/>11.1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53">
            <text:p>三和路436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3" table:style-name="ce21">
            <text:p><text:s/>23.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53">
            <text:p>富陽路近水源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53">
            <text:p>豐原大道二段與豐南街92巷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4" table:style-name="ce21">
            <text:p><text:s/>1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53">
            <text:p>豐原大道一段與三和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20" table:style-name="ce21">
            <text:p><text:s/>2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53">
            <text:p>豐原大道一段與社皮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28" table:style-name="ce21">
            <text:p><text:s/>28.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53">
            <text:p>角潭路二段82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1" table:style-name="ce21">
            <text:p><text:s/>1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53">
            <text:p>中90 2K+000~5K+500</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8" table:style-name="ce41">
            <text:p><text:s/>8<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53">
            <text:p>東陽路電杆G6959AB96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0.5" table:style-name="ce21">
            <text:p><text:s/>10.5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53">
            <text:p>東陽路路燈桿編號09060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8.6199999999999992" table:number-columns-spanned="2" table:number-rows-spanned="1" table:style-name="ce46">
            <text:p><text:s/>8.62<text:s/></text:p>
          </table:table-cell>
          <table:covered-table-cell/>
          <table:table-cell office:value-type="float" office:value="3.45" table:number-columns-spanned="2" table:number-rows-spanned="1" table:style-name="ce46">
            <text:p><text:s/>3.45<text:s/></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53">
            <text:p>南陽路與綠山二街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 table:style-name="ce21">
            <text:p><text:s/>6.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6">
          <table:table-cell office:value-type="string" table:number-columns-spanned="2" table:number-rows-spanned="1" table:style-name="ce53">
            <text:p>豐原區豐田里豐原大道二段與豐南街92巷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20" table:number-columns-spanned="2" table:number-rows-spanned="1" table:style-name="ce46">
            <text:p><text:s/>20.00<text:s/></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44">
          <table:table-cell office:value-type="string" table:number-columns-spanned="2" table:number-rows-spanned="1" table:style-name="ce53">
            <text:p>豐原區豐田里豐南街240巷365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3" table:style-name="ce21">
            <text:p><text:s/>23.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3">
          <table:table-cell office:value-type="string" table:number-columns-spanned="2" table:number-rows-spanned="1" table:style-name="ce53">
            <text:p>豐原區東湳里豐原大道六段468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322" table:style-name="ce21">
            <text:p><text:s/>322.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45">
          <table:table-cell office:value-type="string" table:number-columns-spanned="2" table:number-rows-spanned="1" table:style-name="ce53">
            <text:p>豐原區東湳里豐原大道六段與角潭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16.85" table:style-name="ce21">
            <text:p><text:s/>116.8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6">
          <table:table-cell office:value-type="string" table:number-columns-spanned="2" table:number-rows-spanned="1" table:style-name="ce53">
            <text:p>豐原區東湳里豐原大道六段與角潭路二段9巷2弄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346.68" table:style-name="ce21">
            <text:p><text:s/>346.6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2">
          <table:table-cell office:value-type="string" table:number-columns-spanned="2" table:number-rows-spanned="1" table:style-name="ce53">
            <text:p>東陽路(復興橋至協和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635" table:style-name="ce21">
            <text:p><text:s/>1,635.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40">
          <table:table-cell office:value-type="string" table:number-columns-spanned="2" table:number-rows-spanned="1" table:style-name="ce53">
            <text:p>水源路南坑巷4號至63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30" table:style-name="ce21">
            <text:p><text:s/>73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6">
          <table:table-cell office:value-type="string" table:number-columns-spanned="2" table:number-rows-spanned="1" table:style-name="ce53">
            <text:p>豐原區南嵩里水源路坪頂巷丘逢甲紀念公園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80" table:style-name="ce21">
            <text:p><text:s/>8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46">
          <table:table-cell office:value-type="string" table:number-columns-spanned="2" table:number-rows-spanned="1" table:style-name="ce53">
            <text:p>豐原區東陽里東陽路(協和橋往新社方向)</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000" table:style-name="ce21">
            <text:p><text:s/>5,00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44">
          <table:table-cell office:value-type="string" table:number-columns-spanned="2" table:number-rows-spanned="1" table:style-name="ce53">
            <text:p>豐原區南嵩里水源路南坑巷4號至63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530" table:style-name="ce21">
            <text:p><text:s/>1,53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6">
          <table:table-cell office:value-type="string" table:number-columns-spanned="2" table:number-rows-spanned="1" table:style-name="ce53">
            <text:p>豐原區東陽里東陽路(復興橋至協和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500" table:style-name="ce21">
            <text:p><text:s/>1,50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5">
          <table:table-cell office:value-type="string" table:number-columns-spanned="2" table:number-rows-spanned="1" table:style-name="ce53">
            <text:p>豐原區社皮里豐原大道一段與一心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5">
          <table:table-cell office:value-type="string" table:number-columns-spanned="2" table:number-rows-spanned="1" table:style-name="ce53">
            <text:p>豐原區社皮里豐原大道一段307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2.2" table:style-name="ce21">
            <text:p><text:s/>12.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47">
          <table:table-cell office:value-type="string" table:number-columns-spanned="2" table:number-rows-spanned="1" table:style-name="ce53">
            <text:p>豐原區南田里富翁街118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63" table:style-name="ce21">
            <text:p><text:s/>63.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5">
          <table:table-cell office:value-type="string" table:number-columns-spanned="2" table:number-rows-spanned="1" table:style-name="ce53">
            <text:p>豐原區豐田里豐原大道二段與田心路二段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12">
          <table:table-cell office:value-type="string" table:number-columns-spanned="2" table:number-rows-spanned="1" table:style-name="ce53">
            <text:p>豐原區南嵩里水源路與水源路115巷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8">
          <table:table-cell office:value-type="string" table:number-columns-spanned="2" table:number-rows-spanned="1" table:style-name="ce53">
            <text:p>豐原區三村里合作街139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4">
          <table:table-cell office:value-type="string" table:number-columns-spanned="2" table:number-rows-spanned="1" table:style-name="ce53">
            <text:p>豐原區東湳里豐原大道六段705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54" table:style-name="ce21">
            <text:p><text:s/>5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9">
          <table:table-cell office:value-type="string" table:number-columns-spanned="2" table:number-rows-spanned="1" table:style-name="ce53">
            <text:p>豐原區東湳里豐原大道六段401號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226.44" table:style-name="ce21">
            <text:p><text:s/>226.4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33">
          <table:table-cell office:value-type="string" table:number-columns-spanned="2" table:number-rows-spanned="1" table:style-name="ce53">
            <text:p>豐原區東湳里豐原大道六段496號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332.64" table:style-name="ce21">
            <text:p><text:s/>332.6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49">
          <table:table-cell office:value-type="string" table:number-columns-spanned="2" table:number-rows-spanned="1" table:style-name="ce53">
            <text:p>豐原區三村里三和路5號前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20.02" table:style-name="ce21">
            <text:p><text:s/>20.0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8">
            <text:p>132線</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4530.24" table:formula="of:=420.2+4110.04" table:style-name="ce21">
            <text:p><text:s/>4,530.2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style-name="ce44"/>
          <table:table-cell table:number-columns-repeated="35" table:style-name="ce13"/>
          <table:table-cell table:number-columns-repeated="16334"/>
        </table:table-row>
        <table:table-row table:style-name="ro15">
          <table:table-cell office:value-type="string" table:number-columns-spanned="2" table:number-rows-spanned="1" table:style-name="ce61">
            <text:p>龍井區新庄里向上路六段（台塑石油中龍加油站對面）</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13" table:number-columns-spanned="2" table:number-rows-spanned="1" table:style-name="ce46">
            <text:p><text:s/>13.00<text:s/></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4">
          <table:table-cell office:value-type="string" table:number-columns-spanned="2" table:number-rows-spanned="1" table:style-name="ce61">
            <text:p>向上路五段與中蔗路至工業區二十八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80" table:style-name="ce21">
            <text:p><text:s/>380.00<text:s/></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52">
          <table:table-cell office:value-type="string" table:number-columns-spanned="2" table:number-rows-spanned="1" table:style-name="ce61">
            <text:p>大里區仁化里仁化路657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243.2" table:style-name="ce16">
            <text:p><text:s/>243.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52">
          <table:table-cell office:value-type="string" table:number-columns-spanned="2" table:number-rows-spanned="1" table:style-name="ce61">
            <text:p>大里區仁化里仁化路611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319.2" table:style-name="ce16">
            <text:p><text:s/>319.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52">
          <table:table-cell office:value-type="string" table:number-columns-spanned="2" table:number-rows-spanned="1" table:style-name="ce61">
            <text:p>大里區仁化里工業路與仁化路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92.4" table:style-name="ce16">
            <text:p><text:s/>92.4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52">
          <table:table-cell office:value-type="string" table:number-columns-spanned="2" table:number-rows-spanned="1" table:style-name="ce61">
            <text:p>大里區仁化里仁化路與至善路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353.63" table:style-name="ce16">
            <text:p><text:s/>353.6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52">
          <table:table-cell office:value-type="string" table:number-columns-spanned="2" table:number-rows-spanned="1" table:style-name="ce61">
            <text:p>大里區仁化里仁化路674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302" table:style-name="ce16">
            <text:p><text:s/>302.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52">
          <table:table-cell office:value-type="string" table:number-columns-spanned="2" table:number-rows-spanned="1" table:style-name="ce61">
            <text:p>太平區聖和里長龍路一段542號至526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0" table:style-name="ce21">
            <text:p><text:s/>4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52">
          <table:table-cell office:value-type="string" table:number-columns-spanned="2" table:number-rows-spanned="1" table:style-name="ce61">
            <text:p>太平區太平里/中興里太平路(永義路至永平路三段)</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6202.2" table:style-name="ce16">
            <text:p><text:s/>6,202.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52">
          <table:table-cell office:value-type="string" table:number-columns-spanned="2" table:number-rows-spanned="1" table:style-name="ce61">
            <text:p>太平區中興里太平路786號至872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40" table:style-name="ce21">
            <text:p><text:s/>24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52">
          <table:table-cell office:value-type="string" table:number-columns-spanned="2" table:number-rows-spanned="1" table:style-name="ce61">
            <text:p>烏日區溪埧里溪南路一段半幅車道(溪南路一段238巷至溪南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2196.35" table:style-name="ce16">
            <text:p><text:s/>2,196.3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52">
          <table:table-cell office:value-type="string" table:number-columns-spanned="2" table:number-rows-spanned="1" table:style-name="ce61">
            <text:p>霧峰區北柳里四德路(四德路319巷至307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3068.03" table:style-name="ce16">
            <text:p><text:s/>3,068.0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52">
          <table:table-cell office:value-type="string" table:number-columns-spanned="2" table:number-rows-spanned="1" table:style-name="ce61">
            <text:p>霧峰區四德里四德路與四德南路路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162.07" table:style-name="ce16">
            <text:p><text:s/>162.0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52">
          <table:table-cell office:value-type="string" table:number-columns-spanned="2" table:number-rows-spanned="1" table:style-name="ce61">
            <text:p>霧峰區四德里四德路(中投西路二段至德里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2">
            <text:p><text:s/>-<text:s text:c="3"/></text:p>
          </table:table-cell>
          <table:table-cell office:value-type="float" office:value="0" table:style-name="ce16">
            <text:p><text:s/>-<text:s text:c="3"/></text:p>
          </table:table-cell>
          <table:table-cell office:value-type="float" office:value="1498.3" table:style-name="ce16">
            <text:p><text:s/>1,498.3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52">
          <table:table-cell office:value-type="string" table:number-columns-spanned="2" table:number-rows-spanned="1" table:style-name="ce61">
            <text:p>烏日區學田路(學田路255巷-學田路便行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8010.85" table:style-name="ce16">
            <text:p><text:s/>8,010.8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太平橋-1</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中埔七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中埔九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中埔十一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中埔十四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知高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新桃花源橋(1號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福利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無名橋(烏-24)</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八張黎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中埔三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中埔四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一江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學田二號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溪南橋-1</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甘泉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53">
            <text:p>龍寶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0" table:style-name="ce16">
            <text:p><text:s/>-<text:s text:c="3"/></text:p>
          </table:table-cell>
          <table:table-cell office:value-type="float" office:value="0" table:style-name="ce21">
            <text:p><text:s/>-<text:s text:c="3"/></text:p>
          </table:table-cell>
          <table:table-cell office:value-type="float" office:value="1" table:style-name="ce26">
            <text:p><text:s/>1<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3"/>
          <table:table-cell table:number-columns-repeated="16334"/>
        </table:table-row>
        <table:table-row table:style-name="ro1">
          <table:table-cell office:value-type="string" table:number-columns-spanned="2" table:number-rows-spanned="1" table:style-name="ce64">
            <text:p>東門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3">
            <text:p><text:s/>-<text:s text:c="3"/></text:p>
          </table:table-cell>
          <table:table-cell office:value-type="float" office:value="0" table:style-name="ce17">
            <text:p><text:s/>-<text:s text:c="3"/></text:p>
          </table:table-cell>
          <table:table-cell office:value-type="float" office:value="0" table:style-name="ce23">
            <text:p><text:s/>-<text:s text:c="3"/></text:p>
          </table:table-cell>
          <table:table-cell office:value-type="float" office:value="1" table:style-name="ce29">
            <text:p><text:s/>1<text:s/></text:p>
          </table:table-cell>
          <table:table-cell office:value-type="float" office:value="0" table:style-name="ce31">
            <text:p><text:s/>-<text:s/></text:p>
          </table:table-cell>
          <table:table-cell office:value-type="float" office:value="0" table:number-columns-spanned="2" table:number-rows-spanned="1" table:style-name="ce59">
            <text:p><text:s/>-<text:s text:c="3"/></text:p>
          </table:table-cell>
          <table:covered-table-cell/>
          <table:table-cell office:value-type="float" office:value="0" table:number-columns-spanned="2" table:number-rows-spanned="1" table:style-name="ce59">
            <text:p><text:s/>-<text:s text:c="3"/></text:p>
          </table:table-cell>
          <table:covered-table-cell/>
          <table:table-cell office:value-type="float" office:value="0" table:style-name="ce42">
            <text:p><text:s/>-<text:s/></text:p>
          </table:table-cell>
          <table:table-cell table:number-columns-repeated="36" table:style-name="ce13"/>
          <table:table-cell table:number-columns-repeated="16334"/>
        </table:table-row>
        <table:table-row table:style-name="ro42">
          <table:table-cell office:value-type="string" table:number-columns-spanned="2" table:number-rows-spanned="1" table:style-name="ce56">
            <text:p>附 <text:s text:c="15"/>註</text:p>
          </table:table-cell>
          <table:covered-table-cell/>
          <table:table-cell table:style-name="ce18"/>
          <table:table-cell table:number-columns-repeated="11" table:style-name="ce19"/>
          <table:table-cell table:number-columns-repeated="36" table:style-name="ce13"/>
          <table:table-cell table:number-columns-repeated="16334"/>
        </table:table-row>
        <table:table-row table:style-name="ro1">
          <table:table-cell office:value-type="string" table:style-name="ce6">
            <text:p>填表</text:p>
          </table:table-cell>
          <table:table-cell table:number-columns-repeated="2" table:style-name="ce4"/>
          <table:table-cell office:value-type="string" table:style-name="ce6">
            <text:p><text:s text:c="14"/>審核</text:p>
          </table:table-cell>
          <table:table-cell table:style-name="ce24"/>
          <table:table-cell table:style-name="ce6"/>
          <table:table-cell office:value-type="string" table:style-name="ce6">
            <text:p><text:s text:c="6"/>業務主管人員</text:p>
          </table:table-cell>
          <table:table-cell table:number-columns-repeated="2" table:style-name="ce24"/>
          <table:table-cell office:value-type="string" table:style-name="ce6">
            <text:p>機關首長</text:p>
          </table:table-cell>
          <table:table-cell table:number-columns-repeated="2" table:style-name="ce34"/>
          <table:table-cell office:value-type="string" table:style-name="ce6">
            <text:p>中華民國 114 年 2 月 26 日編製</text:p>
          </table:table-cell>
          <table:table-cell table:style-name="ce24"/>
          <table:table-cell table:style-name="ce7"/>
          <table:table-cell table:number-columns-repeated="35" table:style-name="ce13"/>
          <table:table-cell table:number-columns-repeated="16334"/>
        </table:table-row>
        <table:table-row table:style-name="ro1">
          <table:table-cell table:number-columns-repeated="4" table:style-name="ce7"/>
          <table:table-cell table:number-columns-repeated="2" table:style-name="ce5"/>
          <table:table-cell office:value-type="string" table:style-name="ce8">
            <text:p><text:s text:c="6"/>主辦統計人員</text:p>
          </table:table-cell>
          <table:table-cell table:number-columns-repeated="3" table:style-name="ce5"/>
          <table:table-cell table:number-columns-repeated="3" table:style-name="ce12"/>
          <table:table-cell table:style-name="ce13"/>
          <table:table-cell table:style-name="ce12"/>
          <table:table-cell table:number-columns-repeated="35" table:style-name="ce13"/>
          <table:table-cell table:number-columns-repeated="16334"/>
        </table:table-row>
        <table:table-row table:style-name="ro1">
          <table:table-cell table:number-columns-repeated="10" table:style-name="ce7"/>
          <table:table-cell table:number-columns-repeated="8" table:style-name="ce12"/>
          <table:table-cell table:number-columns-repeated="32" table:style-name="ce13"/>
          <table:table-cell table:number-columns-repeated="16334"/>
        </table:table-row>
        <table:table-row table:style-name="ro1">
          <table:table-cell office:value-type="string" table:style-name="ce8">
            <text:p>資料來源︰由本處北北屯工程隊依據本處各工程隊之市道公路養護工程成果統計資料冊彙編。<text:s text:c="44"/></text:p>
          </table:table-cell>
          <table:table-cell table:number-columns-repeated="9" table:style-name="ce7"/>
          <table:table-cell table:number-columns-repeated="8" table:style-name="ce12"/>
          <table:table-cell table:number-columns-repeated="32" table:style-name="ce13"/>
          <table:table-cell table:number-columns-repeated="16334"/>
        </table:table-row>
        <table:table-row table:style-name="ro1">
          <table:table-cell office:value-type="string" table:style-name="ce8">
            <text:p>填表說明︰本表編製1份，並依統計法規定永久保存，資料透過網際網路上傳至「臺中市公務統計行政管理系統」。</text:p>
          </table:table-cell>
          <table:table-cell table:number-columns-repeated="17" table:style-name="ce12"/>
          <table:table-cell table:number-columns-repeated="32" table:style-name="ce13"/>
          <table:table-cell table:number-columns-repeated="16334"/>
        </table:table-row>
        <table:table-row table:style-name="ro1">
          <table:table-cell table:style-name="ce9"/>
          <table:table-cell table:style-name="ce13"/>
          <table:table-cell table:number-columns-repeated="16" table:style-name="ce12"/>
          <table:table-cell table:number-columns-repeated="32" table:style-name="ce13"/>
          <table:table-cell table:number-columns-repeated="16334"/>
        </table:table-row>
        <table:table-row table:number-rows-repeated="1048292" table:style-name="ro5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7T07:51:02Z</meta:creation-date>
    <dc:date>2025-02-27T07:51:02Z</dc:date>
  </office:meta>
</office:document-meta>
</file>