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35">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5">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ext-properties fo:color="#000000" fo:font-size="9pt" style:font-size-asian="9pt" style:font-size-complex="9pt"/>
    </style:style>
    <style:style style:name="ce40"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5">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9.128125cm"/>
    </style:style>
    <style:style style:name="co3" style:family="table-column">
      <style:table-column-properties fo:break-before="auto" style:column-width="3.12208333333333cm"/>
    </style:style>
    <style:style style:name="co4" style:family="table-column">
      <style:table-column-properties fo:break-before="auto" style:column-width="2.56645833333333cm"/>
    </style:style>
    <style:style style:name="co5" style:family="table-column">
      <style:table-column-properties fo:break-before="auto" style:column-width="0.9525cm"/>
    </style:style>
    <style:style style:name="co6" style:family="table-column">
      <style:table-column-properties fo:break-before="auto" style:column-width="1.64041666666667cm"/>
    </style:style>
    <style:style style:name="co7" style:family="table-column">
      <style:table-column-properties fo:break-before="auto" style:column-width="2.06375cm"/>
    </style:style>
    <style:style style:name="co8" style:family="table-column">
      <style:table-column-properties fo:break-before="auto" style:column-width="4.33916666666667cm"/>
    </style:style>
    <style:style style:name="co9" style:family="table-column">
      <style:table-column-properties fo:break-before="auto" style:column-width="9.419166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64.9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1-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5" table:default-cell-style-name="ce1"/>
        <table:table-column table:style-name="co11" table:number-columns-repeated="16334" table:default-cell-style-name="ce1"/>
        <table:table-row table:style-name="ro1">
          <table:table-cell office:value-type="string" table:style-name="ce2">
            <text:p>公 開 類</text:p>
          </table:table-cell>
          <table:table-cell table:style-name="ce9"/>
          <table:table-cell table:number-columns-repeated="2" table:style-name="ce14"/>
          <table:table-cell table:number-columns-repeated="4" table:style-name="ce5"/>
          <table:table-cell table:style-name="ce14"/>
          <table:table-cell table:style-name="ce30"/>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養護工程處</text:p>
          </table:table-cell>
          <table:covered-table-cell/>
          <table:table-cell table:number-columns-repeated="36" table:style-name="ce8"/>
          <table:table-cell table:number-columns-repeated="16334"/>
        </table:table-row>
        <table:table-row table:style-name="ro1">
          <table:table-cell office:value-type="string" table:style-name="ce2">
            <text:p>年 <text:s text:c="5"/>報</text:p>
          </table:table-cell>
          <table:table-cell office:value-type="string" table:style-name="ce10">
            <text:p>次年2月底前編報</text:p>
          </table:table-cell>
          <table:table-cell table:number-columns-repeated="2" table:style-name="ce15"/>
          <table:table-cell table:number-columns-repeated="4" table:style-name="ce23"/>
          <table:table-cell table:style-name="ce29"/>
          <table:table-cell table:style-name="ce31"/>
          <table:table-cell office:value-type="string" table:number-columns-spanned="2" table:number-rows-spanned="1" table:style-name="ce50">
            <text:p>表 <text:s text:c="4"/>號</text:p>
          </table:table-cell>
          <table:covered-table-cell/>
          <table:table-cell office:value-type="string" table:number-columns-spanned="2" table:number-rows-spanned="1" table:style-name="ce50">
            <text:p>20535-01-01-2</text:p>
          </table:table-cell>
          <table:covered-table-cell/>
          <table:table-cell table:number-columns-repeated="36" table:style-name="ce8"/>
          <table:table-cell table:number-columns-repeated="16334"/>
        </table:table-row>
        <table:table-row table:style-name="ro2">
          <table:table-cell office:value-type="string" table:number-columns-spanned="14" table:number-rows-spanned="1" table:style-name="ce56">
            <text:p>臺中市區道公路養護工程成果</text:p>
          </table:table-cell>
          <table:covered-table-cell table:number-columns-repeated="13"/>
          <table:table-cell table:number-columns-repeated="36" table:style-name="ce8"/>
          <table:table-cell table:number-columns-repeated="16334"/>
        </table:table-row>
        <table:table-row table:style-name="ro3">
          <table:table-cell table:style-name="ce3"/>
          <table:table-cell table:number-columns-repeated="2" table:style-name="ce12"/>
          <table:table-cell office:value-type="string" table:number-columns-spanned="6" table:number-rows-spanned="1" table:style-name="ce58">
            <text:p>中華民國113年</text:p>
          </table:table-cell>
          <table:covered-table-cell table:number-columns-repeated="5"/>
          <table:table-cell table:number-columns-repeated="4" table:style-name="ce12"/>
          <table:table-cell office:value-type="string" table:style-name="ce34">
            <text:p>單位:公尺、平方公尺、立方公尺、座、面</text:p>
          </table:table-cell>
          <table:table-cell table:number-columns-repeated="36" table:style-name="ce8"/>
          <table:table-cell table:number-columns-repeated="16334"/>
        </table:table-row>
        <table:table-row table:style-name="ro4">
          <table:table-cell office:value-type="string" table:number-columns-spanned="2" table:number-rows-spanned="1" table:style-name="ce49">
            <text:p>路 <text:s/>線 <text:s/>編 <text:s/>號</text:p>
          </table:table-cell>
          <table:covered-table-cell/>
          <table:table-cell office:value-type="string" table:style-name="ce16">
            <text:p>清除坍方或</text:p>
            <text:p>流失路基填方<text:s text:c="8"/></text:p>
            <text:p>(立方公尺)</text:p>
          </table:table-cell>
          <table:table-cell office:value-type="string" table:style-name="ce16">
            <text:p>整理路肩</text:p>
            <text:p>或路邊割草</text:p>
            <text:p>(平方公尺)</text:p>
          </table:table-cell>
          <table:table-cell office:value-type="string" table:style-name="ce16">
            <text:p>疏修邊溝</text:p>
            <text:p/>
            <text:p>(公尺)</text:p>
          </table:table-cell>
          <table:table-cell office:value-type="string" table:style-name="ce16">
            <text:p>撒舖砂石料</text:p>
            <text:p/>
            <text:p>(立方公尺)</text:p>
          </table:table-cell>
          <table:table-cell office:value-type="string" table:style-name="ce16">
            <text:p>路面填補或加封</text:p>
            <text:p/>
            <text:p>(平方公尺)</text:p>
          </table:table-cell>
          <table:table-cell office:value-type="string" table:style-name="ce16">
            <text:p>橋梁維修</text:p>
            <text:p/>
            <text:p>(座)</text:p>
          </table:table-cell>
          <table:table-cell office:value-type="string" table:style-name="ce16">
            <text:p>箱涵或涵管疏修</text:p>
            <text:p/>
            <text:p>(座)</text:p>
          </table:table-cell>
          <table:table-cell office:value-type="string" table:number-columns-spanned="2" table:number-rows-spanned="1" table:style-name="ce52">
            <text:p>修復護坡駁坎</text:p>
            <text:p/>
            <text:p>(平方公尺)</text:p>
          </table:table-cell>
          <table:covered-table-cell/>
          <table:table-cell office:value-type="string" table:number-columns-spanned="2" table:number-rows-spanned="1" table:style-name="ce52">
            <text:p>護欄整修</text:p>
            <text:p/>
            <text:p>(公尺)</text:p>
          </table:table-cell>
          <table:covered-table-cell/>
          <table:table-cell office:value-type="string" table:style-name="ce35">
            <text:p>標誌換裝</text:p>
            <text:p/>
            <text:p>(面)</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59">
            <text:p>總 <text:s text:c="7"/>計</text:p>
          </table:table-cell>
          <table:covered-table-cell/>
          <table:table-cell office:value-type="float" office:value="0" table:formula="of:=SUM([.C7:.C119])" table:style-name="ce17">
            <text:p><text:s/>-<text:s text:c="3"/></text:p>
          </table:table-cell>
          <table:table-cell office:value-type="float" office:value="560.29999999999995" table:formula="of:=SUM([.D7:.D119])" table:style-name="ce17">
            <text:p><text:s/>560.30<text:s/></text:p>
          </table:table-cell>
          <table:table-cell office:value-type="float" office:value="3124.25" table:formula="of:=SUM([.E7:.E119])" table:style-name="ce17">
            <text:p><text:s/>3,124.25<text:s/></text:p>
          </table:table-cell>
          <table:table-cell office:value-type="float" office:value="0" table:formula="of:=SUM([.F7:.F119])" table:style-name="ce17">
            <text:p><text:s/>-<text:s text:c="3"/></text:p>
          </table:table-cell>
          <table:table-cell office:value-type="float" office:value="147085.75" table:formula="of:=SUM([.G7:.G119])" table:style-name="ce17">
            <text:p><text:s/>147,085.75<text:s/></text:p>
          </table:table-cell>
          <table:table-cell office:value-type="float" office:value="16" table:formula="of:=SUM([.H7:.H119])" table:style-name="ce26">
            <text:p><text:s/>16<text:s/></text:p>
          </table:table-cell>
          <table:table-cell office:value-type="float" office:value="0" table:formula="of:=SUM([.I7:.I119])" table:style-name="ce17">
            <text:p><text:s/>-<text:s text:c="3"/></text:p>
          </table:table-cell>
          <table:table-cell office:value-type="float" office:value="1261.76" table:formula="of:=SUM([.J7:.K119])" table:number-columns-spanned="2" table:number-rows-spanned="1" table:style-name="ce54">
            <text:p><text:s/>1,261.76<text:s/></text:p>
          </table:table-cell>
          <table:covered-table-cell/>
          <table:table-cell office:value-type="float" office:value="109.4" table:formula="of:=SUM([.L7:.M119])" table:number-columns-spanned="2" table:number-rows-spanned="1" table:style-name="ce54">
            <text:p><text:s/>109.40<text:s/></text:p>
          </table:table-cell>
          <table:covered-table-cell/>
          <table:table-cell office:value-type="float" office:value="0" table:formula="of:=SUM([.N7:.N119])" table:style-name="ce32">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田心里豐南街51巷19弄12號~38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6.5" table:style-name="ce18">
            <text:p><text:s/>76.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石岡區九房里豐勢路山下巷3之4-1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7" table:number-columns-spanned="2" table:number-rows-spanned="1" table:style-name="ce40">
            <text:p><text:s/>7.00<text:s/></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新社區大南里中和街二段水頭巷54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新社區中正里東新路二段一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0" table:style-name="ce18">
            <text:p><text:s/>20.00<text:s/></text:p>
          </table:table-cell>
          <table:table-cell office:value-type="float" office:value="0" table:style-name="ce18">
            <text:p><text:s/>-<text:s text:c="3"/></text:p>
          </table:table-cell>
          <table:table-cell office:value-type="float" office:value="90.55" table:style-name="ce18">
            <text:p><text:s/>90.5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新社區大南里食水嵙溪雙翠水壩上游右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32" table:number-columns-spanned="2" table:number-rows-spanned="1" table:style-name="ce40">
            <text:p><text:s/>12.32<text:s/></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石岡區龍興里萬仙街仙塘坪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5.2" table:style-name="ce18">
            <text:p><text:s/>65.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新社區東興里東湖街一段(電桿編號：東湖幹102G7657AD80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38.5" table:style-name="ce18">
            <text:p><text:s/>138.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石岡區九房里豐勢路山下巷3之4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 table:style-name="ce18">
            <text:p><text:s/>7.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新社區月湖里東湖街二段38號至58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60" table:style-name="ce18">
            <text:p><text:s/>26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潭子區新田里豐興路二段龍興巷30之1號附近</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36.24" table:number-columns-spanned="2" table:number-rows-spanned="1" table:style-name="ce40">
            <text:p><text:s/>1,236.24<text:s/></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潭子區新田里仁愛路一段111巷5之2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1" table:style-name="ce18">
            <text:p><text:s/>21.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112年度臺中市新社區中和街五段118巷道路側溝改善工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92.5" table:style-name="ce18">
            <text:p><text:s/>492.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神岡區山皮里光復路350巷與平和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 table:number-columns-spanned="2" table:number-rows-spanned="1" table:style-name="ce40">
            <text:p><text:s/>1.20<text:s/></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神岡區溪洲里民權西街15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5" table:style-name="ce18">
            <text:p><text:s/>7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潭子區嘉仁里福潭路760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8">
            <text:p><text:s/>1.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潭子區新田里龍興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2.5" table:style-name="ce18">
            <text:p><text:s/>122.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神岡區溪洲里堤南路與溪洲路246巷15弄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 table:number-columns-spanned="2" table:number-rows-spanned="1" table:style-name="ce40">
            <text:p><text:s/>12.00<text:s/></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神岡區北庄里中山路893巷5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4.599999999999994" table:style-name="ce18">
            <text:p><text:s/>74.6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神岡區北庄里中山路893巷7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3.900000000000006" table:style-name="ce18">
            <text:p><text:s/>73.9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潭子區新田里龍興三莊127-10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0.69999999999999" table:style-name="ce18">
            <text:p><text:s/>150.7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潭子區東寶里大富路一段107巷7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11.5" table:style-name="ce18">
            <text:p><text:s/>211.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大雅區秀山里雅秀路119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8" table:style-name="ce18">
            <text:p><text:s/>18.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潭子區東寶里大富路一段219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大雅區二和里田心街1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4" table:style-name="ce18">
            <text:p><text:s/>54.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后里區墩北里甲后路與二圳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 table:style-name="ce18">
            <text:p><text:s/>12.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后里區眉山里甲后路三段36巷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1.5" table:style-name="ce18">
            <text:p><text:s/>71.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后里區甲后路二段880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16" table:style-name="ce18">
            <text:p><text:s/>4.1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后里區甲后路二段277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8" table:style-name="ce18">
            <text:p><text:s/>28.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后里區甲后路一段1050號~1037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42.44999999999999" table:style-name="ce18">
            <text:p><text:s/>142.4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后里區甲后路一段1037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1399999999999997" table:style-name="ce18">
            <text:p><text:s/>4.1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后里區甲后路一段1202號~后太幹4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0.680000000000007" table:style-name="ce18">
            <text:p><text:s/>70.6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后里區甲后路一段1186號~1178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3.08" table:style-name="ce18">
            <text:p><text:s/>63.0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后里區甲后路一段998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8.88" table:style-name="ce18">
            <text:p><text:s/>28.8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后里區甲后路一段969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4.6" table:style-name="ce18">
            <text:p><text:s/>54.6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三豐路三段85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 table:style-name="ce18">
            <text:p><text:s/>1.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東湳里角潭路二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10.23" table:formula="of:=612.73+97.5" table:style-name="ce18">
            <text:p><text:s/>710.2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92" table:number-columns-spanned="2" table:number-rows-spanned="1" table:style-name="ce40">
            <text:p><text:s/>92.00<text:s/></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豐原里三豐路一段86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3.69" table:style-name="ce18">
            <text:p><text:s/>93.6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7" table:number-columns-spanned="2" table:number-rows-spanned="1" table:style-name="ce40">
            <text:p><text:s/>7.00<text:s/></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陽明里樂天街53巷12弄</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6.1" table:style-name="ce18">
            <text:p><text:s/>26.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朴子里朴子街376巷49號前溝蓋破損修復工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2" table:style-name="ce18">
            <text:p><text:s/>42.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葫蘆里中正路(市前街~中山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3.8" table:style-name="ce18">
            <text:p><text:s/>103.8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豐田里豐南街92巷207弄(豐南街92巷207弄路口~9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7.3" table:style-name="ce18">
            <text:p><text:s/>47.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中山路與豐南街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3" table:style-name="ce18">
            <text:p><text:s/>33.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圓環東路842號及810巷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25" table:style-name="ce18">
            <text:p><text:s/>9.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鎌村里鎌村路605巷(23號~29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2.5" table:style-name="ce18">
            <text:p><text:s/>72.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圓環西路與五權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5" table:style-name="ce18">
            <text:p><text:s/>7.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朴子里朴子街262巷36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 table:style-name="ce18">
            <text:p><text:s/>6.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朴子里朴子街262巷電杆編號G6671DD00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4" table:style-name="ce18">
            <text:p><text:s/>12.4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西安里西勢里中正路353巷排水溝重設</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6.3" table:style-name="ce18">
            <text:p><text:s/>106.30<text:s/></text:p>
          </table:table-cell>
          <table:table-cell office:value-type="float" office:value="0" table:style-name="ce18">
            <text:p><text:s/>-<text:s text:c="3"/></text:p>
          </table:table-cell>
          <table:table-cell office:value-type="float" office:value="284.26" table:style-name="ce18">
            <text:p><text:s/>284.2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5">
            <text:p>豐原區民生里田心路一段79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8">
            <text:p><text:s/>4.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4</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054.23" table:style-name="ce18">
            <text:p><text:s/>4,054.2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13</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563.9299999999998" table:style-name="ce18">
            <text:p><text:s/>2,563.9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15</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906.67" table:style-name="ce18">
            <text:p><text:s/>3,906.6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19</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892.96" table:style-name="ce18">
            <text:p><text:s/>1,892.9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24</text:p>
          </table:table-cell>
          <table:covered-table-cell/>
          <table:table-cell office:value-type="float" office:value="0" table:style-name="ce18">
            <text:p><text:s/>-<text:s text:c="3"/></text:p>
          </table:table-cell>
          <table:table-cell office:value-type="float" office:value="181.2" table:style-name="ce18">
            <text:p><text:s/>181.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27.25" table:style-name="ce18">
            <text:p><text:s/>427.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26</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439.02" table:formula="of:=3231+2208.02" table:style-name="ce18">
            <text:p><text:s/>5,439.0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49</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545.6299999999992" table:style-name="ce18">
            <text:p><text:s/>8,545.6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5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172.4299999999998" table:style-name="ce18">
            <text:p><text:s/>2,172.4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50-1</text:p>
          </table:table-cell>
          <table:covered-table-cell/>
          <table:table-cell office:value-type="float" office:value="0" table:style-name="ce18">
            <text:p><text:s/>-<text:s text:c="3"/></text:p>
          </table:table-cell>
          <table:table-cell office:value-type="float" office:value="379.1" table:style-name="ce18">
            <text:p><text:s/>379.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59</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6516.88" table:style-name="ce18">
            <text:p><text:s/>16,516.8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6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74" table:style-name="ce18">
            <text:p><text:s/>3.7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7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75" table:style-name="ce18">
            <text:p><text:s/>1,57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3">
            <text:p>中7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540.8599999999988" table:formula="of:=308.63+8232.23" table:style-name="ce18">
            <text:p><text:s/>8,540.8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龍井區麗水里三港路(龍港國小至台61線橋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850.97" table:style-name="ce18">
            <text:p><text:s/>12,850.9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龍井區田中里中央南路(臨港東路一段至中央南路589巷2弄)</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530.75" table:style-name="ce18">
            <text:p><text:s/>9,530.7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龍井區田中里中央南路(茄投路至中央南路589巷1弄)</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008.15" table:style-name="ce18">
            <text:p><text:s/>6,008.1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龍井區龍東里舊車路(舊車路北一巷至舊車路1-76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39" table:style-name="ce18">
            <text:p><text:s/>139.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龍井區龍東里舊車路與舊車路北一巷交叉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17" table:style-name="ce18">
            <text:p><text:s/>117.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大肚區中和里興和路172號前<text:s/></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4" table:style-name="ce18">
            <text:p><text:s/>44.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烏日區三和里中山路三段(中友家具)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9" table:style-name="ce18">
            <text:p><text:s/>99.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2" table:style-name="ce45">
            <text:p>大里區大元里國中路(爽文路至大衛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502.8100000000004" table:style-name="ce25">
            <text:p><text:s/>4,502.8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covered-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03.5" table:style-name="ce25">
            <text:p><text:s/>303.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大里區新里里新興路與大新街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0.3" table:style-name="ce18">
            <text:p><text:s/>30.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大里區西湖里西湖路278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2" table:style-name="ce18">
            <text:p><text:s/>7.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大里區大里里、新里里大里路(中投東路三段至爽文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778.9599999999991" table:style-name="ce18">
            <text:p><text:s/>9,778.9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大里區大元里大衛路(國中路至大衛橋頭)</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282.16" table:style-name="ce18">
            <text:p><text:s/>3,282.1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大里區立仁里甲堤路與新仁路二段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6" table:style-name="ce18">
            <text:p><text:s/>12.6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大里區新里里德芳路二段201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1.3" table:style-name="ce18">
            <text:p><text:s/>11.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大里區西湖里草溪西路與草湖路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48.03" table:style-name="ce18">
            <text:p><text:s/>248.0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太平區平安里太平路(光興隆大橋至長億一街)</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333" table:style-name="ce18">
            <text:p><text:s/>2,333.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6">
          <table:table-cell office:value-type="string" table:number-columns-spanned="2" table:number-rows-spanned="1" table:style-name="ce41">
            <text:p>太平區永豐路(西側半幅)(永義路至永豐路108巷12-30弄、永豐路108巷至永豐路90號)、太平區太平里永平路三段(東側快車道)</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163.1300000000001" table:formula="of:=582.53+580.6" table:style-name="ce18">
            <text:p><text:s/>1,163.1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7">
          <table:table-cell office:value-type="string" table:number-columns-spanned="2" table:number-rows-spanned="1" table:style-name="ce41">
            <text:p>太平區新高里中山路四段與環中東路四段路口及環中東路四段與市民大道一段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142.64" table:formula="of:=1682.24+460.4" table:style-name="ce18">
            <text:p><text:s/>2,142.6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烏日區烏日里五光路1088號至中山路二段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62" table:style-name="ce18">
            <text:p><text:s/>162.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烏日區榮泉里中山路三段1275號旁及南榮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89" table:style-name="ce18">
            <text:p><text:s/>189.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霧峰區南勢里峰北路與光明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68.9199999999998" table:formula="of:=102.61+313.04+121.58+59.68+164.91+380+127.1" table:style-name="ce18">
            <text:p><text:s/>1,268.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霧峰區北柳里四德路376巷(1-2號至5-6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68.39" table:style-name="ce18">
            <text:p><text:s/>868.3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霧峰區五福里五福路148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3.4" table:number-columns-spanned="2" table:number-rows-spanned="1" table:style-name="ce40">
            <text:p><text:s/>3.40<text:s/></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霧峰區丁台里丁台路550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0" table:style-name="ce18">
            <text:p><text:s/>4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霧峰區桐林里民生路637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0" table:style-name="ce18">
            <text:p><text:s/>15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霧峰區四德里四德路(四德路536號至四德國小)</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20" table:style-name="ce18">
            <text:p><text:s/>22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霧峰區萬豐里象鼻路(寶龍宮至象鼻枝3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220.37" table:style-name="ce18">
            <text:p><text:s/>3,220.3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霧峰區萬豐里象鼻路(寶龍宮至象鼻枝16)</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775.98" table:style-name="ce18">
            <text:p><text:s/>1,775.9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烏日區福泰街(溪南路一段至五福路860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306.45" table:style-name="ce18">
            <text:p><text:s/>4,306.4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大里區國中路(爽文路-夏田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368.46" table:style-name="ce18">
            <text:p><text:s/>6,368.4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霧峰區丁台路(丁台活動中心至丁台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398.66" table:style-name="ce18">
            <text:p><text:s/>8,398.6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霧峰區豐正路(丁台路~豐正路526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496.2" table:style-name="ce18">
            <text:p><text:s/>3,496.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霧峰區丁台路(丁台路738巷~丁台路585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199.88" table:style-name="ce18">
            <text:p><text:s/>3,199.8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1">
            <text:p>太平區樹德路(育賢路至育才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296.82" table:style-name="ce18">
            <text:p><text:s/>4,296.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5">
            <text:p>大峰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無名橋(石-02)</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三田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無名橋(潭-0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三民橋-2</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后豐東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光興隆大橋(新)</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無名橋(安-2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樹王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雅潭橋-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內新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雪山坑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溪洲橋-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豐埔二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45">
            <text:p>大衛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7">
            <text:p><text:s/>1<text:s/></text:p>
          </table:table-cell>
          <table:table-cell office:value-type="float" office:value="0" table:style-name="ce18">
            <text:p><text:s/>-<text:s text:c="3"/></text:p>
          </table:table-cell>
          <table:table-cell office:value-type="float" office:value="0" table:number-columns-spanned="2" table:number-rows-spanned="1" table:style-name="ce40">
            <text:p><text:s/>-<text:s text:c="3"/></text:p>
          </table:table-cell>
          <table:covered-table-cell/>
          <table:table-cell office:value-type="float" office:value="0" table:number-columns-spanned="2" table:number-rows-spanned="1" table:style-name="ce40">
            <text:p><text:s/>-<text:s text:c="3"/></text:p>
          </table:table-cell>
          <table:covered-table-cell/>
          <table:table-cell office:value-type="float" office:value="0" table:style-name="ce36">
            <text:p><text:s/>-<text:s text:c="3"/></text:p>
          </table:table-cell>
          <table:table-cell table:number-columns-repeated="36" table:style-name="ce39"/>
          <table:table-cell table:number-columns-repeated="16334"/>
        </table:table-row>
        <table:table-row table:style-name="ro1">
          <table:table-cell office:value-type="string" table:number-columns-spanned="2" table:number-rows-spanned="1" table:style-name="ce61">
            <text:p>大明叁號橋</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 table:style-name="ce28">
            <text:p><text:s/>1<text:s/></text:p>
          </table:table-cell>
          <table:table-cell office:value-type="float" office:value="0" table:style-name="ce19">
            <text:p><text:s/>-<text:s text:c="3"/></text:p>
          </table:table-cell>
          <table:table-cell office:value-type="float" office:value="0" table:number-columns-spanned="2" table:number-rows-spanned="1" table:style-name="ce63">
            <text:p><text:s/>-<text:s text:c="3"/></text:p>
          </table:table-cell>
          <table:covered-table-cell/>
          <table:table-cell office:value-type="float" office:value="0" table:number-columns-spanned="2" table:number-rows-spanned="1" table:style-name="ce63">
            <text:p><text:s/>-<text:s text:c="3"/></text:p>
          </table:table-cell>
          <table:covered-table-cell/>
          <table:table-cell office:value-type="float" office:value="0" table:style-name="ce37">
            <text:p><text:s/>-<text:s text:c="3"/></text:p>
          </table:table-cell>
          <table:table-cell table:number-columns-repeated="36" table:style-name="ce39"/>
          <table:table-cell table:number-columns-repeated="16334"/>
        </table:table-row>
        <table:table-row table:style-name="ro8">
          <table:table-cell office:value-type="string" table:number-columns-spanned="2" table:number-rows-spanned="1" table:style-name="ce49">
            <text:p>附 <text:s text:c="15"/>註</text:p>
          </table:table-cell>
          <table:covered-table-cell/>
          <table:table-cell table:style-name="ce20"/>
          <table:table-cell table:number-columns-repeated="10" table:style-name="ce21"/>
          <table:table-cell table:style-name="ce38"/>
          <table:table-cell table:number-columns-repeated="36" table:style-name="ce8"/>
          <table:table-cell table:number-columns-repeated="16334"/>
        </table:table-row>
        <table:table-row table:style-name="ro1">
          <table:table-cell office:value-type="string" table:style-name="ce4">
            <text:p>填表</text:p>
          </table:table-cell>
          <table:table-cell table:number-columns-repeated="2" table:style-name="ce11"/>
          <table:table-cell office:value-type="string" table:style-name="ce22">
            <text:p><text:s text:c="14"/>審核</text:p>
          </table:table-cell>
          <table:table-cell table:style-name="ce24"/>
          <table:table-cell table:style-name="ce22"/>
          <table:table-cell office:value-type="string" table:style-name="ce4">
            <text:p>業務主管人員</text:p>
          </table:table-cell>
          <table:table-cell table:number-columns-repeated="2" table:style-name="ce24"/>
          <table:table-cell office:value-type="string" table:style-name="ce4">
            <text:p>機關首長</text:p>
          </table:table-cell>
          <table:table-cell table:number-columns-repeated="2" table:style-name="ce24"/>
          <table:table-cell office:value-type="string" table:style-name="ce33">
            <text:p>中華民國 114 年 2 月 26 日編製</text:p>
          </table:table-cell>
          <table:table-cell table:style-name="ce24"/>
          <table:table-cell table:style-name="ce14"/>
          <table:table-cell table:number-columns-repeated="35" table:style-name="ce8"/>
          <table:table-cell table:number-columns-repeated="16334"/>
        </table:table-row>
        <table:table-row table:style-name="ro1">
          <table:table-cell table:number-columns-repeated="4" table:style-name="ce5"/>
          <table:table-cell table:number-columns-repeated="2" table:style-name="ce8"/>
          <table:table-cell office:value-type="string" table:style-name="ce6">
            <text:p>主辦統計人員</text:p>
          </table:table-cell>
          <table:table-cell table:number-columns-repeated="3" table:style-name="ce8"/>
          <table:table-cell table:number-columns-repeated="3" table:style-name="ce5"/>
          <table:table-cell table:style-name="ce8"/>
          <table:table-cell table:style-name="ce5"/>
          <table:table-cell table:number-columns-repeated="35" table:style-name="ce8"/>
          <table:table-cell table:number-columns-repeated="16334"/>
        </table:table-row>
        <table:table-row table:style-name="ro1">
          <table:table-cell table:number-columns-repeated="18" table:style-name="ce5"/>
          <table:table-cell table:number-columns-repeated="32" table:style-name="ce8"/>
          <table:table-cell table:number-columns-repeated="16334"/>
        </table:table-row>
        <table:table-row table:style-name="ro1">
          <table:table-cell office:value-type="string" table:style-name="ce6">
            <text:p>資料來源︰由本處北北屯工程隊依據本處各工程隊之區道公路養護工程成果統計資料冊彙編。<text:s text:c="44"/></text:p>
          </table:table-cell>
          <table:table-cell table:number-columns-repeated="17" table:style-name="ce5"/>
          <table:table-cell table:number-columns-repeated="32" table:style-name="ce8"/>
          <table:table-cell table:number-columns-repeated="16334"/>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17" table:style-name="ce5"/>
          <table:table-cell table:number-columns-repeated="32" table:style-name="ce8"/>
          <table:table-cell table:number-columns-repeated="16334"/>
        </table:table-row>
        <table:table-row table:style-name="ro1">
          <table:table-cell table:style-name="ce7"/>
          <table:table-cell table:style-name="ce8"/>
          <table:table-cell table:number-columns-repeated="16" table:style-name="ce5"/>
          <table:table-cell table:number-columns-repeated="32" table:style-name="ce8"/>
          <table:table-cell table:number-columns-repeated="16334"/>
        </table:table-row>
        <table:table-row table:style-name="ro5">
          <table:table-cell table:number-columns-repeated="50" table:style-name="ce8"/>
          <table:table-cell table:number-columns-repeated="16334"/>
        </table:table-row>
        <table:table-row table:style-name="ro9">
          <table:table-cell table:style-name="ce8"/>
          <table:table-cell table:style-name="ce13"/>
          <table:table-cell table:number-columns-repeated="48" table:style-name="ce8"/>
          <table:table-cell table:number-columns-repeated="16334"/>
        </table:table-row>
        <table:table-row table:number-rows-repeated="177" table:style-name="ro5">
          <table:table-cell table:number-columns-repeated="50" table:style-name="ce8"/>
          <table:table-cell table:number-columns-repeated="16334"/>
        </table:table-row>
        <table:table-row table:number-rows-repeated="104827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7T06:50:39Z</meta:creation-date>
    <dc:date>2025-02-27T06:50:39Z</dc:date>
  </office:meta>
</office:document-meta>
</file>