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8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4" table:style-name="ce6"/>
          <table:table-cell table:style-name="ce31"/>
          <table:table-cell office:value-type="string" table:style-name="ce33">
            <text:p>編製機關</text:p>
          </table:table-cell>
          <table:table-cell office:value-type="string" table:style-name="ce34">
            <text:p>臺中市養護工程處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2" table:style-name="ce15"/>
          <table:table-cell table:number-columns-repeated="4" table:style-name="ce22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style-name="ce35">
            <text:p>20535-01-05-2</text:p>
          </table:table-cell>
          <table:table-cell table:number-columns-repeated="39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9">
            <text:p>臺中市橋梁維護工程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55">
            <text:p><text:s text:c="18"/>中華民國113年</text:p>
          </table:table-cell>
          <table:covered-table-cell table:number-columns-repeated="9"/>
          <table:table-cell office:value-type="string" table:style-name="ce36">
            <text:p>單位：座、元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3">
            <text:p>路線編號(名稱)</text:p>
          </table:table-cell>
          <table:covered-table-cell/>
          <table:table-cell office:value-type="string" table:number-columns-spanned="3" table:number-rows-spanned="1" table:style-name="ce50">
            <text:p>橋梁檢測(座)</text:p>
          </table:table-cell>
          <table:covered-table-cell table:number-columns-repeated="2"/>
          <table:table-cell office:value-type="string" table:number-columns-spanned="3" table:number-rows-spanned="1" table:style-name="ce50">
            <text:p>橋梁檢測金額</text:p>
            <text:p>(元)</text:p>
          </table:table-cell>
          <table:covered-table-cell table:number-columns-repeated="2"/>
          <table:table-cell office:value-type="string" table:number-columns-spanned="3" table:number-rows-spanned="1" table:style-name="ce50">
            <text:p>檢測後橋梁維修</text:p>
            <text:p>(座)</text:p>
          </table:table-cell>
          <table:covered-table-cell table:number-columns-repeated="2"/>
          <table:table-cell table:style-name="ce4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float" office:value="1265" table:formula="of:=SUM([.E7:.E1271])" table:number-columns-spanned="3" table:number-rows-spanned="1" table:style-name="ce46">
            <text:p>1,265<text:s/></text:p>
          </table:table-cell>
          <table:covered-table-cell table:number-columns-repeated="2"/>
          <table:table-cell office:value-type="float" office:value="17162260" table:formula="of:=SUM([.H7:.H1271])" table:number-columns-spanned="3" table:number-rows-spanned="1" table:style-name="ce48">
            <text:p>17,162,260<text:s/></text:p>
          </table:table-cell>
          <table:covered-table-cell table:number-columns-repeated="2"/>
          <table:table-cell office:value-type="float" office:value="180" table:formula="of:=SUM([.K7:.K1271])" table:number-columns-spanned="3" table:number-rows-spanned="1" table:style-name="ce47">
            <text:p>180<text:s/></text:p>
          </table:table-cell>
          <table:covered-table-cell table:number-columns-repeated="2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無名橋(東-02)</text:p>
          </table:table-cell>
          <table:covered-table-cell/>
          <table:table-cell table:style-name="ce16"/>
          <table:table-cell office:value-type="string" table:style-name="ce13">
            <text:p><text:s text:c="3"/>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興橋(舊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賴厝第二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林厝橋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聖林橋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九甲橋(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張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廣福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功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順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廣興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興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魚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堀頭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8-0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36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埔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心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安厝北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368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日新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健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南屯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南屯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南屯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良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中排五號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四號農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中排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良港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良港大排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良港大排第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中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錦成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土城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簡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簡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斗農二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斗農四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鹿峰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竹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2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勢里無名橋1(沙鹿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3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鹿峰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鹿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善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善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義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仁和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榮財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清和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祿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員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林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前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德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秀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春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再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4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4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4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六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月祥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紅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樹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井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田中村龍北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田內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村中排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村中山一路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中排五號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麗水頂田仔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萬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興福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保安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書院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興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山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溪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慶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慶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興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堂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堂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源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源橋(新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橋-6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四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光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和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埤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接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臨江路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十甲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后厝溪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四塊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平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幸福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奕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北三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3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3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4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雁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如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4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育英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社尾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力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4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4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興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洲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洲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安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2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虎尾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廍子南北路貳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埤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電火溪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-6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風坑電火溪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湖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定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電火溪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六支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底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電火溪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電火溪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竹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安橋-6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峰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惠民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社口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鎮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牛埔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海尾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厝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2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浮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昌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明叁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巨人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1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1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崎溝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圳堵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石神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民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橋-9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生路67巷無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平路第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中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泡子林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太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太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太-2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太-2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竹坑六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連坑六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軍功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二大湖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協瑞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石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信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林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橫坑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坑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安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東勢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東勢-3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東勢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番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東勢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新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潭-5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潭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樂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山壽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山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5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6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仁德十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進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霧-4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霧-4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霧-5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霧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仁德八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坑口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坑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坑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坑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20" table:style-name="ce29">
            <text:p>3,5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東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治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立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柳梅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治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柳梅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誠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族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正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權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興民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仁義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正義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生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半平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新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樹德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愛國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濟世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綠川合作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興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清和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原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國宅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平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龍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義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平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陜西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健行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口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梅亭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德化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榮華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成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新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北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北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堀頭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洋溪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洋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逢甲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屯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青海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惠來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馬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逢甲路無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瓦磘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林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大溪協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34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大溪協和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宏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至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九甲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西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洋溪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樹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七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九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八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六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樂第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樂第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愛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十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田埤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昌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十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樹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樹第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萬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萬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麻園第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樹麻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培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山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安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吉祥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春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七星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一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清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樂六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安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日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8-1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劉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安二號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立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下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下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村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鹿仔港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斗農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七賢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七賢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正義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3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沙-3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斗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秀山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寶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環員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2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內環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壩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興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學府路2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惠民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育賢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理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清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春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3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明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秀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4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寶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林茂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N-7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六甲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環路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5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勤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山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目井巷2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泉村水裡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0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棧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茄投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裡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中排壹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中排邦浦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和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中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西南路邦浦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村中山二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和村高園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排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鹿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龍-2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山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山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勢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勢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天信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山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慶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茄投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3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4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九張犁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學田路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福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興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古稀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宜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太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二號橋(舊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2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平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盛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登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泉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如意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1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順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后順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后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壽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船埔溪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日南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2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橫圳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3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銀碇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發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山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平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橫圳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西二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甲-5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庄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龜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安港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安-1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國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楊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田心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廍子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土城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土城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廍子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美村光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龜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外埔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磁瑤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甲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忘憂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廍子村南北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鐵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外-1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溪畔生態教育園區第2號橋梁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溪畔生態教育園區第4號橋梁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溪畔生態教育園區第5號橋梁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溪畔生態教育園區第6號橋梁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正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石瀨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清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糠榔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秀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秀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鎮平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米粉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德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海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源順埤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2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塭仔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甲南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甲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慈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福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前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庄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神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0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昌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昌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1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庄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陽明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圳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六張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陽明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1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道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神-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圳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井交流道FR-19排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行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4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埔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埔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埔十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埔十四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高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小中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坑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鳳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保安橋(29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興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平橋-4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安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頭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双春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潭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潭-0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興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興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園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源湖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5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竹篙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地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潭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10" table:style-name="ce29">
            <text:p>4,51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喬城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春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九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明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貴和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開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人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華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族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慶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有恒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孝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和平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忠明陸橋(北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忠明陸橋(南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興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常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崇德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進化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口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學士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華美新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貞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安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青海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馬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櫻花福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櫻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工三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八張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慶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普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安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大溪協和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198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溝墘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樂第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麻園第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土庫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36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邊溪文和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七星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春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同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劉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安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海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立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埔子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埔子四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興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鹿二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學府路1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井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中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頂田中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深水仔橋(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山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蚵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崙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山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肚-2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山陽排水門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成功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德橋-5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二溪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甘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幼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瓦磘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美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溪畔生態教育園區第3號橋梁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3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庄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宋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軟埤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-7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七棟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石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仁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潭陽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峰谷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780" table:style-name="ce29">
            <text:p>10,78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正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館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金山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生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立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屯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麻園橋(22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麻園橋(23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林森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英才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南屯柳橋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五權柳橋-2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中山柳橋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正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權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美村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國光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成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美村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積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興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綠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權柳橋(201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原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1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朝陽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惠來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堀頭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馬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潮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潮洋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連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何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洋巷無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墩1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科湳愛琴橋匝道西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科湳愛琴橋匝道東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文和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容六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8-03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權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春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南屯-04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人本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楓林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科五路2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正作橋(新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9北上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勢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鹿一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鹿三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鹿四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清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雅-62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津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崗路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沙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龍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學田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光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春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南橋引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陸橋引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尾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美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雅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溫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外埔二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外埔一號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清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下湳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享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山路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洲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圳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牛埔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竹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雪山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內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谷關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古稀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豐-63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20" table:style-name="ce29">
            <text:p>20,02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武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樂業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育英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六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由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旱溪聖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昇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權西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4-026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國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興橋(新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興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智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川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崇倫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水堀頭五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安橋(水堀頭四號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車路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泰裕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惠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墩2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廣福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港福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港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港隆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港旺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港興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西屯-05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麻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心二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田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8-059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育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家森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望高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永春橋-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科八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玉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遶境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舞蝶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禾豐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南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化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梧-09南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華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雅潭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竹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鷺山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匝道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匝道2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匝道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匝道4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藍色公路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治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一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北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南下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北下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南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德園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無名橋(烏-37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陸橋西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陸橋東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南上橋(環中路五段~六段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南下橋(環中路五段~六段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北上橋(環中路五段~六段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匝道北下橋(環中路五段~六段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加坡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30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24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外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權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美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洲路跨越橋166+079(東西向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庄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金母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藍天白雲橋(4號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光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裡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烏石坑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銀聯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倡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旱溪側車道東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9000" table:style-name="ce29">
            <text:p>49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太平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安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明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快速道路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科陸橋(西行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科陸橋(東行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科湳愛琴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筏子溪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科五路1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知高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春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萬興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河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聯外橋(建國路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高鐵聯外橋(筏子東街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尾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日南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神洲路跨越橋165280(東西向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濱海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桃花源橋(1號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峰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勢豐原生活圈快速道路跨台三線高架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原聯絡道斜張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潭子聯絡道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700" table:style-name="ce29">
            <text:p>90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虹揚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廣福陸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特三號道路筏子溪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-3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南橋-1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烏日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溪尾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中路烏日高架橋(環中路五段~六段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廣大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58000" table:style-name="ce29">
            <text:p>15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台中路與信義街口人行天橋(合作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進化路與力行路口人行天橋(力行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智路與建中街口人行天橋(大智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由路與雙十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進德路與富榮街口人行天橋(進德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光園路與大興街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屯路一段與忠明南路口人行天橋(崇倫國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由路一段與民生路口人行天橋(大同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由路一段與居仁街口人行天橋(居仁國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益路與大河路口人行天橋(中正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路與正義街口人行天橋(大同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南路與五權七街口人行天橋(大勇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路忠明國小旁人行天橋(忠明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路一段與康樂街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英才路與公益路口人行天橋(中正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林森路與金山路口人行天橋(忠信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路二段與光復路口人行天橋(光復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南路與五權南路口人行天橋(信義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興大路與復新街87巷口人行天橋(中興大學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國光路與仁義街口人行天橋(合作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忠明南路與美村南路口人行天橋(健康公園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復興路二段和平國小前人行天橋(和平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口路三段與華美街二段口人行天橋(中華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健行路與雙十路二段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雙十路二段與錦南街口人行天橋(臺中市孔廟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中華路二段與太平北街口人行天橋(太平國小)(中區獅子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路一段與武漢街口人行天橋(曉明女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4">
            <text:p>三民路三段與三民路三段94巷口人行天橋(臺中科大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健行路與健行路721巷口人行天橋(健行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崇德路一段與健行路口人行天橋(省三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安和路協和國小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台灣大道四段與東海路口人行天橋(東大附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福安十一街與福安十街71巷口人行天橋(安和國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文心路與甘肅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台灣大道四段與福康路口人行天橋(澄清醫院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四段與福安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四段與安和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四段與國際街口人行天橋(新東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科路與福安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三段與河南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二段與大墩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三段與惠中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路與大鵬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黎明路一段鎮平國小前人行天橋(鎮平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黎明路二段黎明國小前人行天橋(黎明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黎明路一段南屯國小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興路三段東興國小旁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路五段與保安二街口人行天橋(文山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台灣大道八段與中央路二段口人行天橋(中正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九段與文化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路與星海路口人行天橋(鹿峰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鎮南路二段北勢國中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台灣大道七段靜宜大學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路與七賢路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七段與文昌街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六段與南陽路口人行天橋(弘光科大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七段與光華路302巷口人行天橋(沙鹿高工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興橋旁跨鐵路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路四段與雅環路三段口人行天橋(大明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民生路四段與楓林街口人行天橋(上楓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路六段與中沙路口人行天橋(四箴國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田路六段龍山國小前人行天橋(龍山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路六段中港變電所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自由路與仁德路口人行天橋(大道國中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沙田路一段追分國小前人行天橋(追分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路一段僑仁國小前人行天橋(清雲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榮泰街烏日國中前人行天橋(烏日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經國路與經國路2375巷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甲車站人行跨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路與鎮南街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10線跨鐵路人行天橋(南社天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民路二段與中清路九段538巷口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華路與橋江南街口人行天橋(西寧國小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清水車站人行跨站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路岸裡國小前人行天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" table:style-name="ce29">
            <text:p>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路六段與中航路一段口人行天橋(鳳凰來舞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1000" table:style-name="ce29">
            <text:p>81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臺灣大道七段與三民路口人行天橋(沙鹿之翼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6000" table:style-name="ce29">
            <text:p>86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華美西街一段55巷人行便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春街與華美西街一段人行橋(長春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權西二街與柳川西路二段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向上路一段與大忠街口人行橋(大益人行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精誠二十一街與大忠街口人行橋(開原人行陸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益公園與華美西街一段路口人行橋(情人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公益路與華美西街一段下游側人行橋(公益人行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明義街與華美西街一段人行橋(明義橋上游側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00" table:style-name="ce29">
            <text:p>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明義街與華美西街一段人行橋(明義橋下游側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00" table:style-name="ce29">
            <text:p>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博館路與華美西街一段人行橋(忠仁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山綠橋與民族綠橋間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協廣場前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綠川東街88號前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建國路193巷跟綠川東街前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綠川東街110號前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華路二段與柳川東路四段人行橋(中華柳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慶街一段與樹德一巷人行橋(大慶柳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美村路2段124巷與柳川東路一段人行橋(柳川人行景觀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忠南街222巷與大忠南街人行橋(麻園景觀人行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崇仁活動中心前人行橋(西川景觀人行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區中正公園人行跨越橋(上游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區中正公園人行跨越橋(下游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中清路一段與青島四街間人行橋(青島麻園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英才路學士路口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北平路二段與梅川西路四段間人行橋(德興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峰第三梅橋與東峰第二梅橋間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東峰第二梅橋下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口梅橋上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口梅橋下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常柳橋旁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1號步道停車場廁所前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1號步道0K+185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2號步道0K+30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7號步道1K+06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8號步道0K+62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9-1號步道0K+42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10號步道0K+65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10號步道0K+720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10號步道0K+815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X型景觀橋</text:p>
          </table:table-cell>
          <table:table-cell table:style-name="ce11"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12500" table:style-name="ce29">
            <text:p>112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祥順路二段與景賢路人行橋(浪漫情人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櫻城三街與惠來路三段人行橋(清心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漢城二街與華美西街二段人行橋(福源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華美街二段與陝西三街口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北平路一段與華美西街二段上游側人行橋(北平麻園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北平路一段與華美西街二段下游側人行橋(北平麻園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華美街二段與太原北路口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屯一號橋上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西屯一號橋下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西墩橋上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第一西墩橋下游側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至善路與青海二號橋間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青海二號橋與潮洋溪橋間人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崇倫北街192巷與大忠南街人行橋(麻園一號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9000" table:style-name="ce29">
            <text:p>9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龍神橋上游側人行橋(舊龍神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2500" table:style-name="ce29">
            <text:p>22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竹坑南寮登山古道竹坑端停車場人行橋(木本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麻園東一街與麻園溪東路口人行橋(麻園頭溪景觀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德路與文德街85巷間人行橋(柳康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宮粉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碧綠一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宮粉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碧綠二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豐勢路881巷10號石農咖啡前人行橋(情人木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500" table:style-name="ce29">
            <text:p>4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港北路與高美路間人行橋(高美景觀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0000" table:style-name="ce29">
            <text:p>100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鰲峰山景觀平台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1000" table:style-name="ce29">
            <text:p>81,000<text:s/></text:p>
          </table:table-cell>
          <table:table-cell table:style-name="ce7"/>
          <table:table-cell table:style-name="ce14"/>
          <table:table-cell office:value-type="float" office:value="1" table:style-name="ce23">
            <text:p>1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光西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8000" table:style-name="ce29">
            <text:p>3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長青橋(吊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2500" table:style-name="ce29">
            <text:p>22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埧子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3700" table:style-name="ce29">
            <text:p>13,7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烏日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5500" table:style-name="ce29">
            <text:p>25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炮仔林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2200" table:style-name="ce29">
            <text:p>22,2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草嶺步道吊橋<text:s/>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450" table:style-name="ce29">
            <text:p>8,45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五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6000" table:style-name="ce29">
            <text:p>6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蝠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000" table:style-name="ce29">
            <text:p>3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百蝠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6000" table:style-name="ce29">
            <text:p>36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福興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75950" table:style-name="ce29">
            <text:p>75,95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白冷(三民)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80000" table:style-name="ce29">
            <text:p>80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捎來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8000" table:style-name="ce29">
            <text:p>4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三叉坑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4200" table:style-name="ce29">
            <text:p>34,2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谷關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8000" table:style-name="ce29">
            <text:p>48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雪山(橫流溪)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6400" table:style-name="ce29">
            <text:p>36,4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白鹿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25000" table:style-name="ce29">
            <text:p>125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3號步道0K+300繩索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0000" table:style-name="ce29">
            <text:p>20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大坑6號步道1K+260繩索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0000" table:style-name="ce29">
            <text:p>10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新佳陽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24000" table:style-name="ce29">
            <text:p>124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湖溪三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61500" table:style-name="ce29">
            <text:p>61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茂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3750" table:style-name="ce29">
            <text:p>33,75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志良節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7300" table:style-name="ce29">
            <text:p>27,3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湖溪1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40000" table:style-name="ce29">
            <text:p>40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南湖溪2號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50500" table:style-name="ce29">
            <text:p>50,5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山1號吊橋(四季蘭溪吊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62650" table:style-name="ce29">
            <text:p>62,65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山2號吊橋(平等吊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5000" table:style-name="ce29">
            <text:p>35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山3號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32050" table:style-name="ce29">
            <text:p>32,05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松茂段52地號(龜山吊橋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25000" table:style-name="ce29">
            <text:p>25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山吊橋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50000" table:style-name="ce29">
            <text:p>50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環山獵人登山步道吊橋(0K+300)</text:p>
          </table:table-cell>
          <table:covered-table-cell/>
          <table:table-cell table:style-name="ce16"/>
          <table:table-cell table:style-name="ce13"/>
          <table:table-cell office:value-type="float" office:value="1" table:style-name="ce23">
            <text:p>1</text:p>
          </table:table-cell>
          <table:table-cell table:style-name="ce7"/>
          <table:table-cell table:style-name="ce27"/>
          <table:table-cell office:value-type="float" office:value="12000" table:style-name="ce29">
            <text:p>12,000<text:s/></text:p>
          </table:table-cell>
          <table:table-cell table:number-columns-repeated="2" table:style-name="ce7"/>
          <table:table-cell office:value-type="float" office:value="0" table:style-name="ce3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4">
            <text:p>環山獵人登山步道吊橋(2K+350)</text:p>
          </table:table-cell>
          <table:covered-table-cell/>
          <table:table-cell table:style-name="ce17"/>
          <table:table-cell table:style-name="ce20"/>
          <table:table-cell office:value-type="float" office:value="1" table:style-name="ce24">
            <text:p>1</text:p>
          </table:table-cell>
          <table:table-cell table:style-name="ce26"/>
          <table:table-cell table:style-name="ce28"/>
          <table:table-cell office:value-type="float" office:value="17500" table:style-name="ce30">
            <text:p>17,500<text:s/></text:p>
          </table:table-cell>
          <table:table-cell table:number-columns-repeated="2" table:style-name="ce26"/>
          <table:table-cell office:value-type="float" office:value="0" table:style-name="ce38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附 <text:s text:c="7"/>註</text:p>
          </table:table-cell>
          <table:covered-table-cell/>
          <table:table-cell table:style-name="ce18"/>
          <table:table-cell table:number-columns-repeated="8" table:style-name="ce21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3"/>
          <table:table-cell table:style-name="ce12"/>
          <table:table-cell table:number-columns-repeated="8" table:style-name="ce19"/>
          <table:table-cell office:value-type="string" table:style-name="ce39">
            <text:p>中華民國 114 年 2 月 24 日編製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5">
            <text:p>審核</text:p>
          </table:table-cell>
          <table:table-cell table:style-name="ce25"/>
          <table:table-cell table:style-name="ce5"/>
          <table:table-cell office:value-type="string" table:style-name="ce5">
            <text:p>業務主管人員</text:p>
          </table:table-cell>
          <table:table-cell table:style-name="ce25"/>
          <table:table-cell office:value-type="string" table:style-name="ce23">
            <text:p>機關首長</text:p>
          </table:table-cell>
          <table:table-cell table:number-columns-repeated="2" table:style-name="ce13"/>
          <table:table-cell table:style-name="ce14"/>
          <table:table-cell table:number-columns-repeated="38" table:style-name="ce13"/>
          <table:table-cell table:number-columns-repeated="16334"/>
        </table:table-row>
        <table:table-row table:style-name="ro4">
          <table:table-cell table:number-columns-repeated="3" table:style-name="ce6"/>
          <table:table-cell table:style-name="ce14"/>
          <table:table-cell table:number-columns-repeated="2" table:style-name="ce25"/>
          <table:table-cell office:value-type="string" table:style-name="ce5">
            <text:p>主辦統計人員</text:p>
          </table:table-cell>
          <table:table-cell table:style-name="ce25"/>
          <table:table-cell table:style-name="ce13"/>
          <table:table-cell table:style-name="ce6"/>
          <table:table-cell table:style-name="ce13"/>
          <table:table-cell table:style-name="ce6"/>
          <table:table-cell table:number-columns-repeated="38" table:style-name="ce13"/>
          <table:table-cell table:number-columns-repeated="16334"/>
        </table:table-row>
        <table:table-row table:style-name="ro4">
          <table:table-cell table:number-columns-repeated="10" table:style-name="ce6"/>
          <table:table-cell table:style-name="ce40"/>
          <table:table-cell table:number-columns-repeated="4" table:style-name="ce6"/>
          <table:table-cell table:number-columns-repeated="35" table:style-name="ce13"/>
          <table:table-cell table:number-columns-repeated="16334"/>
        </table:table-row>
        <table:table-row table:style-name="ro4">
          <table:table-cell office:value-type="string" table:style-name="ce7">
            <text:p>資料來源：由本處北北屯工程隊依據橋梁維護工程統計資料冊彙編。<text:s/></text:p>
          </table:table-cell>
          <table:table-cell table:number-columns-repeated="14" table:style-name="ce6"/>
          <table:table-cell table:number-columns-repeated="35" table:style-name="ce13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13"/>
          <table:table-cell table:number-columns-repeated="16334"/>
        </table:table-row>
        <table:table-row table:style-name="ro4">
          <table:table-cell table:style-name="ce8"/>
          <table:table-cell table:style-name="ce13"/>
          <table:table-cell table:number-columns-repeated="13" table:style-name="ce6"/>
          <table:table-cell table:number-columns-repeated="35" table:style-name="ce13"/>
          <table:table-cell table:number-columns-repeated="16334"/>
        </table:table-row>
        <table:table-row table:number-rows-repeated="10472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5:51:04Z</meta:creation-date>
    <dc:date>2025-02-27T05:51:04Z</dc:date>
  </office:meta>
</office:document-meta>
</file>