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9"/>
          <table:table-cell table:style-name="ce20"/>
          <table:table-cell table:style-name="ce29"/>
          <table:table-cell table:number-columns-repeated="2" table:style-name="ce23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太平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style-name="ce49"/>
          <table:table-cell table:style-name="ce52"/>
          <table:table-cell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57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70">
            <text:p>本月份</text:p>
            <text:p>新收件數</text:p>
          </table:table-cell>
          <table:table-cell office:value-type="string" table:number-columns-spanned="1" table:number-rows-spanned="3" table:style-name="ce70">
            <text:p>截至上月待辦件數</text:p>
          </table:table-cell>
          <table:table-cell office:value-type="string" table:number-columns-spanned="1" table:number-rows-spanned="3" table:style-name="ce70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0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70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70">
            <text:p>未逾辦理期限待辦件數</text:p>
          </table:table-cell>
          <table:table-cell office:value-type="string" table:number-columns-spanned="1" table:number-rows-spanned="3" table:style-name="ce7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73">
            <text:p>6日以上至3-日(含)辦結</text:p>
          </table:table-cell>
          <table:covered-table-cell/>
          <table:table-cell office:value-type="string" table:number-columns-spanned="2" table:number-rows-spanned="1" table:style-name="ce74">
            <text:p>3-日以上辦結</text:p>
          </table:table-cell>
          <table:covered-table-cell/>
          <table:table-cell office:value-type="string" table:number-columns-spanned="1" table:number-rows-spanned="2" table:style-name="ce72">
            <text:p>﹝5﹞+﹝6﹞+﹝7﹞</text:p>
          </table:table-cell>
          <table:covered-table-cell/>
          <table:table-cell office:value-type="string" table:number-columns-spanned="2" table:number-rows-spanned="1" table:style-name="ce7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5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4446" table:formula="of:=[.B11]+[.C11]+[.D11]" table:style-name="ce16">
            <text:p>4,446<text:s/></text:p>
          </table:table-cell>
          <table:table-cell office:value-type="float" office:value="1391" table:style-name="ce15">
            <text:p>1,391<text:s/></text:p>
          </table:table-cell>
          <table:table-cell office:value-type="float" office:value="100" table:formula="of:=[.F11]/[.L11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1]/[.L11]*100" table:style-name="ce22">
            <text:p><text:s/>-<text:s text:c="3"/></text:p>
          </table:table-cell>
          <table:table-cell office:value-type="float" office:value="1391" table:style-name="ce36">
            <text:p>1391</text:p>
          </table:table-cell>
          <table:table-cell office:value-type="float" office:value="2694" table:style-name="ce15">
            <text:p>2,694<text:s/></text:p>
          </table:table-cell>
          <table:table-cell office:value-type="float" office:value="4085" table:style-name="ce41">
            <text:p>4,085<text:s/></text:p>
          </table:table-cell>
          <table:table-cell office:value-type="float" office:value="91.880341880341874" table:formula="of:=[.N11]/[.E11]*100" table:style-name="ce28">
            <text:p>91.88<text:s/></text:p>
          </table:table-cell>
          <table:table-cell office:value-type="float" office:value="1.23" table:style-name="ce28">
            <text:p>1.23<text:s/></text:p>
          </table:table-cell>
          <table:table-cell office:value-type="float" office:value="361" table:style-name="ce41">
            <text:p>361<text:s/></text:p>
          </table:table-cell>
          <table:table-cell office:value-type="float" office:value="8.1196581196581192" table:formula="of:=[.Q11]/[.E11]*100" table:style-name="ce28">
            <text:p>8.12<text:s/></text:p>
          </table:table-cell>
          <table:table-cell office:value-type="float" office:value="361" table:style-name="ce41">
            <text:p>36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534" table:style-name="ce16">
            <text:p>534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78" table:formula="of:=[.B12]+[.C12]+[.D12]" table:style-name="ce16">
            <text:p>778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00" table:formula="of:=[.F12]/[.L12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2]/[.L12]*100" table:style-name="ce22">
            <text:p><text:s/>-<text:s text:c="3"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440" table:style-name="ce16">
            <text:p>440<text:s/></text:p>
          </table:table-cell>
          <table:table-cell office:value-type="float" office:value="691" table:style-name="ce16">
            <text:p>691<text:s/></text:p>
          </table:table-cell>
          <table:table-cell office:value-type="float" office:value="88.817480719794332" table:formula="of:=[.N12]/[.E12]*100" table:style-name="ce44">
            <text:p>88.82<text:s/></text:p>
          </table:table-cell>
          <table:table-cell office:value-type="float" office:value="1.1599999999999999" table:style-name="ce46">
            <text:p>1.16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1.182519280205655" table:formula="of:=[.Q12]/[.E12]*100" table:style-name="ce44">
            <text:p>11.18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685" table:style-name="ce16">
            <text:p>685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1090" table:formula="of:=[.B13]+[.C13]+[.D13]" table:style-name="ce16">
            <text:p>1,090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100" table:formula="of:=[.F13]/[.L13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3]/[.L13]*100" table:style-name="ce22">
            <text:p><text:s/>-<text:s text:c="3"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617" table:style-name="ce16">
            <text:p>617<text:s/></text:p>
          </table:table-cell>
          <table:table-cell office:value-type="float" office:value="1025" table:style-name="ce16">
            <text:p>1,025<text:s/></text:p>
          </table:table-cell>
          <table:table-cell office:value-type="float" office:value="94.036697247706428" table:formula="of:=[.N13]/[.E13]*100" table:style-name="ce44">
            <text:p>94.04<text:s/></text:p>
          </table:table-cell>
          <table:table-cell office:value-type="float" office:value="1.03" table:style-name="ce46">
            <text:p>1.0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.9633027522935782" table:formula="of:=[.Q13]/[.E13]*100" table:style-name="ce44">
            <text:p>5.96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992" table:style-name="ce16">
            <text:p>992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1274" table:formula="of:=[.B14]+[.C14]+[.D14]" table:style-name="ce16">
            <text:p>1,274<text:s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100" table:formula="of:=[.F14]/[.L14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4]/[.L14]*100" table:style-name="ce22">
            <text:p><text:s/>-<text:s text:c="3"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801" table:style-name="ce16">
            <text:p>801<text:s/></text:p>
          </table:table-cell>
          <table:table-cell office:value-type="float" office:value="1163" table:style-name="ce16">
            <text:p>1,163<text:s/></text:p>
          </table:table-cell>
          <table:table-cell office:value-type="float" office:value="91.287284144427005" table:formula="of:=[.N14]/[.E14]*100" table:style-name="ce44">
            <text:p>91.29<text:s/></text:p>
          </table:table-cell>
          <table:table-cell office:value-type="float" office:value="1.6" table:style-name="ce46">
            <text:p>1.6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8.7127158555729984" table:formula="of:=[.Q14]/[.E14]*100" table:style-name="ce44">
            <text:p>8.7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63" table:style-name="ce16">
            <text:p>26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368" table:formula="of:=[.B15]+[.C15]+[.D15]" table:style-name="ce16">
            <text:p>368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00" table:formula="of:=[.F15]/[.L15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5]/[.L15]*100" table:style-name="ce22">
            <text:p><text:s/>-<text:s text:c="3"/></text:p>
          </table:table-cell>
          <table:table-cell office:value-type="float" office:value="87" table:style-name="ce16">
            <text:p>87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96.739130434782609" table:formula="of:=[.N15]/[.E15]*100" table:style-name="ce44">
            <text:p>96.74<text:s/></text:p>
          </table:table-cell>
          <table:table-cell office:value-type="float" office:value="0.96" table:style-name="ce46">
            <text:p>0.9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.2608695652173911" table:formula="of:=[.Q15]/[.E15]*100" table:style-name="ce44">
            <text:p>3.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55" table:style-name="ce16">
            <text:p>25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373" table:formula="of:=[.B16]+[.C16]+[.D16]" table:style-name="ce16">
            <text:p>373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00" table:formula="of:=[.F16]/[.L16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6]/[.L16]*100" table:style-name="ce22">
            <text:p><text:s/>-<text:s text:c="3"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91.689008042895438" table:formula="of:=[.N16]/[.E16]*100" table:style-name="ce44">
            <text:p>91.69<text:s/></text:p>
          </table:table-cell>
          <table:table-cell office:value-type="float" office:value="1.32" table:style-name="ce46">
            <text:p>1.3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8.310991957104557" table:formula="of:=[.Q16]/[.E16]*100" table:style-name="ce44">
            <text:p>8.3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43" table:style-name="ce16">
            <text:p>4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0" table:formula="of:=[.B17]+[.C17]+[.D17]" table:style-name="ce16">
            <text:p>5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0" table:formula="of:=[.F17]/[.L17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7]/[.L17]*100" table:style-name="ce22">
            <text:p><text:s/>-<text:s text:c="3"/></text:p>
          </table:table-cell>
          <table:table-cell office:value-type="float" office:value="3" table:style-name="ce16">
            <text:p>3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96" table:formula="of:=[.N17]/[.E17]*100" table:style-name="ce44">
            <text:p>96.00<text:s/></text:p>
          </table:table-cell>
          <table:table-cell office:value-type="float" office:value="2.33" table:style-name="ce46">
            <text:p>2.3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formula="of:=[.Q17]/[.E17]*100" table:style-name="ce51">
            <text:p>4.00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7" table:style-name="ce16">
            <text:p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" table:formula="of:=[.B18]+[.C18]+[.D18]" table:style-name="ce16">
            <text:p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F18]/[.L18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3.103448275862064" table:formula="of:=[.N18]/[.E18]*100" table:style-name="ce44">
            <text:p>93.10<text:s/></text:p>
          </table:table-cell>
          <table:table-cell office:value-type="float" office:value="1" table:style-name="ce47">
            <text:p><text:s/>1.0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.8965517241379306" table:formula="of:=[.Q18]/[.E18]*100" table:style-name="ce44">
            <text:p>6.9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6" table:style-name="ce16">
            <text:p>8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0" table:formula="of:=[.B19]+[.C19]+[.D19]" table:style-name="ce16">
            <text:p>12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00" table:formula="of:=[.F19]/[.L19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19]/[.L19]*100" table:style-name="ce22">
            <text:p><text:s/>-<text:s text:c="3"/></text:p>
          </table:table-cell>
          <table:table-cell office:value-type="float" office:value="25" table:style-name="ce16">
            <text:p>25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89.166666666666671" table:formula="of:=[.N19]/[.E19]*100" table:style-name="ce44">
            <text:p>89.17<text:s/></text:p>
          </table:table-cell>
          <table:table-cell office:value-type="float" office:value="1.04" table:style-name="ce48">
            <text:p>1.0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.833333333333334" table:formula="of:=[.Q19]/[.E19]*100" table:style-name="ce44">
            <text:p>10.8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203" table:style-name="ce16">
            <text:p>20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364" table:formula="of:=[.B20]+[.C20]+[.D20]" table:style-name="ce16">
            <text:p>364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00" table:formula="of:=[.F20]/[.L20]*100" table:style-name="ce28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20]/[.L20]*100" table:style-name="ce22">
            <text:p><text:s/>-<text:s text:c="3"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89.560439560439562" table:formula="of:=[.N20]/[.E20]*100" table:style-name="ce44">
            <text:p>89.56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0.43956043956044" table:formula="of:=[.Q20]/[.E20]*100" table:style-name="ce44">
            <text:p>10.4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9"/>
          <table:table-cell table:style-name="ce25"/>
          <table:table-cell table:style-name="ce3"/>
          <table:table-cell table:style-name="ce34"/>
          <table:table-cell table:number-columns-repeated="3" table:style-name="ce38"/>
          <table:table-cell table:style-name="ce45"/>
          <table:table-cell office:value-type="string" table:number-columns-spanned="5" table:number-rows-spanned="1" table:style-name="ce77">
            <text:p>中華民國 114年1月2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3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style-name="ce29"/>
          <table:table-cell table:style-name="ce20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9"/>
          <table:table-cell table:style-name="ce20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3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2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9">
            <text:p>依據本所秘書室臺中市政府公文整合資訊系統統計資料編製。</text:p>
          </table:table-cell>
          <table:covered-table-cell table:number-columns-repeated="12"/>
          <table:table-cell table:style-name="ce29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69"/>
          <table:covered-table-cell table:number-columns-repeated="12"/>
          <table:table-cell table:style-name="ce29"/>
          <table:table-cell table:style-name="ce20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3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3:22:02Z</meta:creation-date>
    <dc:date>2025-01-07T03:22:02Z</dc:date>
  </office:meta>
</office:document-meta>
</file>