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0">
            <text:p>臺中市太平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7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3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49"/>
          <table:table-cell table:style-name="ce52"/>
          <table:table-cell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4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0">
            <text:p>待辦公文統計</text:p>
          </table:table-cell>
          <table:covered-table-cell table:number-columns-repeated="3"/>
          <table:table-cell table:style-name="ce57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4">
            <text:p>本月份</text:p>
            <text:p>新收件數</text:p>
          </table:table-cell>
          <table:table-cell office:value-type="string" table:number-columns-spanned="1" table:number-rows-spanned="3" table:style-name="ce64">
            <text:p>截至上月待辦件數</text:p>
          </table:table-cell>
          <table:table-cell office:value-type="string" table:number-columns-spanned="1" table:number-rows-spanned="3" table:style-name="ce64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6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64">
            <text:p>存查件數</text:p>
          </table:table-cell>
          <table:table-cell office:value-type="string" table:number-columns-spanned="2" table:number-rows-spanned="1" table:style-name="ce65">
            <text:p>辦結公文合計</text:p>
          </table:table-cell>
          <table:covered-table-cell/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2" table:number-rows-spanned="1" table:style-name="ce65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6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﹝1﹞+﹝2﹞+﹝3﹞</text:p>
          </table:table-cell>
          <table:table-cell office:value-type="string" table:number-columns-spanned="2" table:number-rows-spanned="1" table:style-name="ce65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-日(含)辦結</text:p>
          </table:table-cell>
          <table:covered-table-cell/>
          <table:table-cell office:value-type="string" table:number-columns-spanned="2" table:number-rows-spanned="1" table:style-name="ce69">
            <text:p>3-日以上辦結</text:p>
          </table:table-cell>
          <table:covered-table-cell/>
          <table:table-cell office:value-type="string" table:number-columns-spanned="1" table:number-rows-spanned="2" table:style-name="ce67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474" table:style-name="ce15">
            <text:p>2,474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3608" table:formula="of:=[.B11]+[.C11]+[.D11]" table:style-name="ce16">
            <text:p>3,608<text:s/></text:p>
          </table:table-cell>
          <table:table-cell office:value-type="float" office:value="1151" table:style-name="ce15">
            <text:p>1,151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151" table:style-name="ce36">
            <text:p>1151</text:p>
          </table:table-cell>
          <table:table-cell office:value-type="float" office:value="2119" table:style-name="ce15">
            <text:p>2,119<text:s/></text:p>
          </table:table-cell>
          <table:table-cell office:value-type="float" office:value="3270" table:style-name="ce41">
            <text:p>3,270<text:s/></text:p>
          </table:table-cell>
          <table:table-cell office:value-type="float" office:value="90.631929046563201" table:formula="of:=[.N11]/[.E11]*100" table:style-name="ce27">
            <text:p>90.63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9.3680709534368063" table:formula="of:=[.Q11]/[.E11]*100" table:style-name="ce27">
            <text:p>9.37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349" table:style-name="ce16">
            <text:p>34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624" table:formula="of:=[.B12]+[.C12]+[.D12]" table:style-name="ce16">
            <text:p>624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86.057692307692307" table:formula="of:=[.N12]/[.E12]*100" table:style-name="ce44">
            <text:p>86.06<text:s/></text:p>
          </table:table-cell>
          <table:table-cell office:value-type="float" office:value="1.01" table:style-name="ce46">
            <text:p>1.01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3.942307692307693" table:formula="of:=[.Q12]/[.E12]*100" table:style-name="ce44">
            <text:p>13.94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596" table:style-name="ce16">
            <text:p>596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892" table:formula="of:=[.B13]+[.C13]+[.D13]" table:style-name="ce16">
            <text:p>892<text:s/></text:p>
          </table:table-cell>
          <table:table-cell office:value-type="float" office:value="327" table:style-name="ce16">
            <text:p>327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327" table:style-name="ce16">
            <text:p>327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91.928251121076229" table:formula="of:=[.N13]/[.E13]*100" table:style-name="ce44">
            <text:p>91.93<text:s/></text:p>
          </table:table-cell>
          <table:table-cell office:value-type="float" office:value="1.34" table:style-name="ce46">
            <text:p>1.34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8.071748878923767" table:formula="of:=[.Q13]/[.E13]*100" table:style-name="ce44">
            <text:p>8.07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741" table:style-name="ce16">
            <text:p>74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968" table:formula="of:=[.B14]+[.C14]+[.D14]" table:style-name="ce16">
            <text:p>968<text:s/></text:p>
          </table:table-cell>
          <table:table-cell office:value-type="float" office:value="268" table:style-name="ce16">
            <text:p>268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268" table:style-name="ce16">
            <text:p>268<text:s/></text:p>
          </table:table-cell>
          <table:table-cell office:value-type="float" office:value="602" table:style-name="ce16">
            <text:p>602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89.876033057851231" table:formula="of:=[.N14]/[.E14]*100" table:style-name="ce44">
            <text:p>89.88<text:s/></text:p>
          </table:table-cell>
          <table:table-cell office:value-type="float" office:value="1.75" table:style-name="ce46">
            <text:p>1.75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0.12396694214876" table:formula="of:=[.Q14]/[.E14]*100" table:style-name="ce44">
            <text:p>10.12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24" table:style-name="ce16">
            <text:p>22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84" table:formula="of:=[.B15]+[.C15]+[.D15]" table:style-name="ce16">
            <text:p>284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73" table:style-name="ce16">
            <text:p>73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98.943661971830991" table:formula="of:=[.N15]/[.E15]*100" table:style-name="ce44">
            <text:p>98.94<text:s/></text:p>
          </table:table-cell>
          <table:table-cell office:value-type="float" office:value="0.93" table:style-name="ce46">
            <text:p>0.9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.056338028169014" table:formula="of:=[.Q15]/[.E15]*100" table:style-name="ce44">
            <text:p>1.0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22" table:style-name="ce16">
            <text:p>2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17" table:formula="of:=[.B16]+[.C16]+[.D16]" table:style-name="ce16">
            <text:p>317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91.482649842271286" table:formula="of:=[.N16]/[.E16]*100" table:style-name="ce44">
            <text:p>91.48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8.517350157728707" table:formula="of:=[.Q16]/[.E16]*100" table:style-name="ce44">
            <text:p>8.5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31" table:style-name="ce16">
            <text:p>3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8" table:formula="of:=[.B17]+[.C17]+[.D17]" table:style-name="ce16">
            <text:p>3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4" table:style-name="ce16">
            <text:p>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94.73684210526315" table:formula="of:=[.N17]/[.E17]*100" table:style-name="ce44">
            <text:p>94.74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.2631578947368416" table:formula="of:=[.Q17]/[.E17]*100" table:style-name="ce51">
            <text:p>5.26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0" table:style-name="ce16">
            <text:p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" table:formula="of:=[.B18]+[.C18]+[.D18]" table:style-name="ce16">
            <text:p>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8]/[.L18]*100" table:style-name="ce29">
            <text:p><text:s/>-<text:s text:c="3"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88.888888888888886" table:formula="of:=[.N18]/[.E18]*100" table:style-name="ce44">
            <text:p>88.89<text:s/></text:p>
          </table:table-cell>
          <table:table-cell office:value-type="float" office:value="0.63" table:style-name="ce47">
            <text:p><text:s/>0.6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.111111111111111" table:formula="of:=[.Q18]/[.E18]*100" table:style-name="ce44">
            <text:p>11.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6" table:style-name="ce16">
            <text:p>8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40" table:formula="of:=[.B19]+[.C19]+[.D19]" table:style-name="ce16">
            <text:p>14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40" table:style-name="ce16">
            <text:p>40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94.285714285714278" table:formula="of:=[.N19]/[.E19]*100" table:style-name="ce44">
            <text:p>94.29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.7142857142857144" table:formula="of:=[.Q19]/[.E19]*100" table:style-name="ce44">
            <text:p>5.7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205" table:style-name="ce16">
            <text:p>205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18" table:formula="of:=[.B20]+[.C20]+[.D20]" table:style-name="ce16">
            <text:p>318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93" table:style-name="ce16">
            <text:p>9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88.050314465408803" table:formula="of:=[.N20]/[.E20]*100" table:style-name="ce44">
            <text:p>88.05<text:s/></text:p>
          </table:table-cell>
          <table:table-cell office:value-type="float" office:value="2.25" table:style-name="ce48">
            <text:p>2.2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1.949685534591195" table:formula="of:=[.Q20]/[.E20]*100" table:style-name="ce44">
            <text:p>11.9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4"/>
          <table:table-cell table:number-columns-repeated="3" table:style-name="ce38"/>
          <table:table-cell table:style-name="ce45"/>
          <table:table-cell office:value-type="string" table:number-columns-spanned="5" table:number-rows-spanned="1" table:style-name="ce61">
            <text:p>中華民國 114年2月3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2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20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2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0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60"/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3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0:46:00Z</meta:creation-date>
    <dc:date>2025-02-05T00:46:00Z</dc:date>
  </office:meta>
</office:document-meta>
</file>