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太平區公所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50"/>
          <table:table-cell table:style-name="ce53"/>
          <table:table-cell table:style-name="ce55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4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7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71">
            <text:p>本月份</text:p>
            <text:p>新收件數</text:p>
          </table:table-cell>
          <table:table-cell office:value-type="string" table:number-columns-spanned="1" table:number-rows-spanned="3" table:style-name="ce71">
            <text:p>截至上月待辦件數</text:p>
          </table:table-cell>
          <table:table-cell office:value-type="string" table:number-columns-spanned="1" table:number-rows-spanned="3" table:style-name="ce71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1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71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71">
            <text:p>未逾辦理期限待辦件數</text:p>
          </table:table-cell>
          <table:table-cell office:value-type="string" table:number-columns-spanned="1" table:number-rows-spanned="3" table:style-name="ce72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74">
            <text:p>6日以上至30日(含)辦結</text:p>
          </table:table-cell>
          <table:covered-table-cell/>
          <table:table-cell office:value-type="string" table:number-columns-spanned="2" table:number-rows-spanned="1" table:style-name="ce75">
            <text:p>30日以上辦結</text:p>
          </table:table-cell>
          <table:covered-table-cell/>
          <table:table-cell office:value-type="string" table:number-columns-spanned="1" table:number-rows-spanned="2" table:style-name="ce73">
            <text:p>﹝5﹞+﹝6﹞+﹝7﹞</text:p>
          </table:table-cell>
          <table:covered-table-cell/>
          <table:table-cell office:value-type="string" table:number-columns-spanned="2" table:number-rows-spanned="1" table:style-name="ce7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6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865" table:style-name="ce15">
            <text:p>2,865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763" table:style-name="ce15">
            <text:p>763<text:s/></text:p>
          </table:table-cell>
          <table:table-cell office:value-type="float" office:value="3943" table:formula="of:=[.B11]+[.C11]+[.D11]" table:style-name="ce16">
            <text:p>3,943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119" table:style-name="ce36">
            <text:p>1119</text:p>
          </table:table-cell>
          <table:table-cell office:value-type="float" office:value="2496" table:formula="of:=SUM([.M12:.M20])" table:style-name="ce15">
            <text:p>2,496<text:s/></text:p>
          </table:table-cell>
          <table:table-cell office:value-type="float" office:value="3615" table:formula="of:=SUM([.N12:.N20])" table:style-name="ce41">
            <text:p>3,615<text:s/></text:p>
          </table:table-cell>
          <table:table-cell office:value-type="float" office:value="91.681460816637085" table:formula="of:=[.N11]/[.E11]*100" table:style-name="ce27">
            <text:p>91.68<text:s/></text:p>
          </table:table-cell>
          <table:table-cell office:value-type="float" office:value="1.45" table:style-name="ce46">
            <text:p>1.45<text:s/></text:p>
          </table:table-cell>
          <table:table-cell office:value-type="float" office:value="328" table:formula="of:=SUM([.Q12:.Q20])" table:style-name="ce41">
            <text:p>328<text:s/></text:p>
          </table:table-cell>
          <table:table-cell office:value-type="float" office:value="8.3185391833629225" table:formula="of:=[.Q11]/[.E11]*100" table:style-name="ce27">
            <text:p>8.32<text:s/></text:p>
          </table:table-cell>
          <table:table-cell office:value-type="float" office:value="328" table:formula="of:=SUM([.S12:.S20])" table:style-name="ce41">
            <text:p>328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534" table:style-name="ce16">
            <text:p>534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860" table:formula="of:=[.B12]+[.C12]+[.D12]" table:style-name="ce16">
            <text:p>860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507" table:style-name="ce16">
            <text:p>507<text:s/></text:p>
          </table:table-cell>
          <table:table-cell office:value-type="float" office:value="764" table:style-name="ce41">
            <text:p>764<text:s/></text:p>
          </table:table-cell>
          <table:table-cell office:value-type="float" office:value="88.837209302325576" table:formula="of:=[.N12]/[.E12]*100" table:style-name="ce44">
            <text:p>88.84<text:s/></text:p>
          </table:table-cell>
          <table:table-cell office:value-type="float" office:value="1.1100000000000001" table:style-name="ce47">
            <text:p>1.1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1.162790697674419" table:formula="of:=[.Q12]/[.E12]*100" table:style-name="ce44">
            <text:p>11.16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643" table:style-name="ce16">
            <text:p>643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841" table:formula="of:=[.B13]+[.C13]+[.D13]" table:style-name="ce16">
            <text:p>841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87" table:style-name="ce16">
            <text:p>587<text:s/></text:p>
          </table:table-cell>
          <table:table-cell office:value-type="float" office:value="786" table:formula="of:=[.L13]+[.M13]" table:style-name="ce41">
            <text:p>786<text:s/></text:p>
          </table:table-cell>
          <table:table-cell office:value-type="float" office:value="93.460166468489888" table:formula="of:=[.N13]/[.E13]*100" table:style-name="ce44">
            <text:p>93.46<text:s/></text:p>
          </table:table-cell>
          <table:table-cell office:value-type="float" office:value="1.34" table:style-name="ce47">
            <text:p>1.34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6.5398335315101068" table:formula="of:=[.Q13]/[.E13]*100" table:style-name="ce44">
            <text:p>6.54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847" table:style-name="ce16">
            <text:p>84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075" table:formula="of:=[.B14]+[.C14]+[.D14]" table:style-name="ce16">
            <text:p>1,075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681" table:style-name="ce16">
            <text:p>681<text:s/></text:p>
          </table:table-cell>
          <table:table-cell office:value-type="float" office:value="993" table:style-name="ce41">
            <text:p>993<text:s/></text:p>
          </table:table-cell>
          <table:table-cell office:value-type="float" office:value="92.372093023255815" table:formula="of:=[.N14]/[.E14]*100" table:style-name="ce44">
            <text:p>92.37<text:s/></text:p>
          </table:table-cell>
          <table:table-cell office:value-type="float" office:value="1.69" table:style-name="ce47">
            <text:p>1.69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7.6279069767441863" table:formula="of:=[.Q14]/[.E14]*100" table:style-name="ce44">
            <text:p>7.63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246" table:style-name="ce16">
            <text:p>24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18" table:formula="of:=[.B15]+[.C15]+[.D15]" table:style-name="ce16">
            <text:p>318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73" table:style-name="ce16">
            <text:p>73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309" table:style-name="ce41">
            <text:p>309<text:s/></text:p>
          </table:table-cell>
          <table:table-cell office:value-type="float" office:value="97.169811320754718" table:formula="of:=[.N15]/[.E15]*100" table:style-name="ce44">
            <text:p>97.17<text:s/></text:p>
          </table:table-cell>
          <table:table-cell office:value-type="float" office:value="0.84" table:style-name="ce47">
            <text:p>0.8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.8301886792452833" table:formula="of:=[.Q15]/[.E15]*100" table:style-name="ce44">
            <text:p>2.8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71" table:style-name="ce16">
            <text:p>27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371" table:formula="of:=[.B16]+[.C16]+[.D16]" table:style-name="ce16">
            <text:p>371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77" table:style-name="ce16">
            <text:p>177<text:s/></text:p>
          </table:table-cell>
          <table:table-cell office:value-type="float" office:value="342" table:formula="of:=[.L16]+[.M16]" table:style-name="ce41">
            <text:p>342<text:s/></text:p>
          </table:table-cell>
          <table:table-cell office:value-type="float" office:value="92.183288409703508" table:formula="of:=[.N16]/[.E16]*100" table:style-name="ce44">
            <text:p>92.18<text:s/></text:p>
          </table:table-cell>
          <table:table-cell office:value-type="float" office:value="1.17" table:style-name="ce47">
            <text:p>1.1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7.8167115902964959" table:formula="of:=[.Q16]/[.E16]*100" table:style-name="ce44">
            <text:p>7.8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3" table:formula="of:=[.B17]+[.C17]+[.D17]" table:style-name="ce16">
            <text:p>3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6" table:style-name="ce16">
            <text:p>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1" table:formula="of:=[.L17]+[.M17]" table:style-name="ce41">
            <text:p>31<text:s/></text:p>
          </table:table-cell>
          <table:table-cell office:value-type="float" office:value="93.939393939393938" table:formula="of:=[.N17]/[.E17]*100" table:style-name="ce44">
            <text:p>93.94<text:s/></text:p>
          </table:table-cell>
          <table:table-cell office:value-type="float" office:value="2.17" table:style-name="ce47">
            <text:p>2.1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.0606060606060606" table:formula="of:=[.Q17]/[.E17]*100" table:style-name="ce52">
            <text:p>6.06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formula="of:=[.B18]+[.C18]+[.D18]" table:style-name="ce16">
            <text:p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6" table:formula="of:=[.L18]+[.M18]" table:style-name="ce41">
            <text:p>26<text:s/></text:p>
          </table:table-cell>
          <table:table-cell office:value-type="float" office:value="61.904761904761905" table:formula="of:=[.N18]/[.E18]*100" table:style-name="ce44">
            <text:p>61.90<text:s/></text:p>
          </table:table-cell>
          <table:table-cell office:value-type="float" office:value="4.67" table:style-name="ce48">
            <text:p><text:s/>4.6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8.095238095238095" table:formula="of:=[.Q18]/[.E18]*100" table:style-name="ce44">
            <text:p>38.1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00" table:style-name="ce16">
            <text:p>10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45" table:formula="of:=[.B19]+[.C19]+[.D19]" table:style-name="ce16">
            <text:p>14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89.65517241379311" table:formula="of:=[.N19]/[.E19]*100" table:style-name="ce44">
            <text:p>89.66<text:s/></text:p>
          </table:table-cell>
          <table:table-cell office:value-type="float" office:value="0.6" table:style-name="ce49">
            <text:p>0.6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.344827586206897" table:formula="of:=[.Q19]/[.E19]*100" table:style-name="ce44">
            <text:p>10.3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74" table:style-name="ce16">
            <text:p>17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58" table:formula="of:=[.B20]+[.C20]+[.D20]" table:style-name="ce16">
            <text:p>258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83" table:style-name="ce16">
            <text:p>83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234" table:formula="of:=[.L20]+[.M20]" table:style-name="ce41">
            <text:p>234<text:s/></text:p>
          </table:table-cell>
          <table:table-cell office:value-type="float" office:value="90.697674418604649" table:formula="of:=[.N20]/[.E20]*100" table:style-name="ce44">
            <text:p>90.70<text:s/></text:p>
          </table:table-cell>
          <table:table-cell office:value-type="float" office:value="3.01" table:style-name="ce49">
            <text:p>3.0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9.3023255813953494" table:formula="of:=[.Q20]/[.E20]*100" table:style-name="ce44">
            <text:p>9.3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4"/>
          <table:table-cell table:number-columns-repeated="3" table:style-name="ce38"/>
          <table:table-cell table:style-name="ce45"/>
          <table:table-cell office:value-type="string" table:number-columns-spanned="5" table:number-rows-spanned="1" table:style-name="ce78">
            <text:p>中華民國 114年5月1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2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77">
            <text:p>業務主管人員</text:p>
          </table:table-cell>
          <table:covered-table-cell/>
          <table:table-cell table:style-name="ce28"/>
          <table:table-cell table:style-name="ce20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7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2"/>
          <table:table-cell table:style-name="ce35"/>
          <table:table-cell table:number-columns-repeated="2"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70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table:style-name="ce9"/>
          <table:table-cell table:number-columns-spanned="13" table:number-rows-spanned="1" table:style-name="ce70"/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4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8:20:58Z</meta:creation-date>
    <dc:date>2025-05-02T08:20:58Z</dc:date>
  </office:meta>
</office:document-meta>
</file>