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2"/>
          <table:table-cell table:style-name="ce2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72">
            <text:p>臺中市太平區公所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7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5">
            <text:p>30280-06-02-3</text:p>
          </table:table-cell>
          <table:covered-table-cell table:number-columns-repeated="4"/>
          <table:table-cell table:style-name="ce59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50"/>
          <table:table-cell table:style-name="ce53"/>
          <table:table-cell table:style-name="ce56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76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9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2">
            <text:p>待辦公文統計</text:p>
          </table:table-cell>
          <table:covered-table-cell table:number-columns-repeated="3"/>
          <table:table-cell table:style-name="ce5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6">
            <text:p>本月份</text:p>
            <text:p>新收件數</text:p>
          </table:table-cell>
          <table:table-cell office:value-type="string" table:number-columns-spanned="1" table:number-rows-spanned="3" table:style-name="ce66">
            <text:p>截至上月待辦件數</text:p>
          </table:table-cell>
          <table:table-cell office:value-type="string" table:number-columns-spanned="1" table:number-rows-spanned="3" table:style-name="ce66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67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66">
            <text:p>存查件數</text:p>
          </table:table-cell>
          <table:table-cell office:value-type="string" table:number-columns-spanned="2" table:number-rows-spanned="1" table:style-name="ce67">
            <text:p>辦結公文合計</text:p>
          </table:table-cell>
          <table:covered-table-cell/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2" table:number-rows-spanned="1" table:style-name="ce67">
            <text:p>待辦公文統計</text:p>
          </table:table-cell>
          <table:covered-table-cell/>
          <table:table-cell office:value-type="string" table:number-columns-spanned="1" table:number-rows-spanned="3" table:style-name="ce66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﹝1﹞+﹝2﹞+﹝3﹞</text:p>
          </table:table-cell>
          <table:table-cell office:value-type="string" table:number-columns-spanned="2" table:number-rows-spanned="1" table:style-name="ce67">
            <text:p>6日以內(含)辦結</text:p>
          </table:table-cell>
          <table:covered-table-cell/>
          <table:table-cell office:value-type="string" table:number-columns-spanned="2" table:number-rows-spanned="1" table:style-name="ce70">
            <text:p>6日以上至30日(含)辦結</text:p>
          </table:table-cell>
          <table:covered-table-cell/>
          <table:table-cell office:value-type="string" table:number-columns-spanned="2" table:number-rows-spanned="1" table:style-name="ce71">
            <text:p>30日以上辦結</text:p>
          </table:table-cell>
          <table:covered-table-cell/>
          <table:table-cell office:value-type="string" table:number-columns-spanned="1" table:number-rows-spanned="2" table:style-name="ce69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1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092" table:style-name="ce15">
            <text:p>3,092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4170" table:formula="of:=[.B11]+[.C11]+[.D11]" table:style-name="ce16">
            <text:p>4,170<text:s/>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00" table:formula="of:=[.F11]/[.L11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1]/[.L11]*100" table:style-name="ce29">
            <text:p><text:s/>-<text:s text:c="3"/></text:p>
          </table:table-cell>
          <table:table-cell office:value-type="float" office:value="1201" table:style-name="ce36">
            <text:p>1201</text:p>
          </table:table-cell>
          <table:table-cell office:value-type="float" office:value="2594" table:style-name="ce15">
            <text:p>2,594<text:s/></text:p>
          </table:table-cell>
          <table:table-cell office:value-type="float" office:value="3795" table:style-name="ce39">
            <text:p>3,795<text:s/></text:p>
          </table:table-cell>
          <table:table-cell office:value-type="float" office:value="91.007194244604321" table:formula="of:=[.N11]/[.E11]*100" table:style-name="ce27">
            <text:p>91.01<text:s/></text:p>
          </table:table-cell>
          <table:table-cell office:value-type="float" office:value="1.28" table:style-name="ce44">
            <text:p>1.28<text:s/></text:p>
          </table:table-cell>
          <table:table-cell office:value-type="float" office:value="375" table:style-name="ce39">
            <text:p>375<text:s/></text:p>
          </table:table-cell>
          <table:table-cell office:value-type="float" office:value="8.9928057553956826" table:formula="of:=[.Q11]/[.E11]*100" table:style-name="ce27">
            <text:p>8.99<text:s/></text:p>
          </table:table-cell>
          <table:table-cell office:value-type="float" office:value="375" table:style-name="ce39">
            <text:p>375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743" table:style-name="ce16">
            <text:p>743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1068" table:formula="of:=[.B12]+[.C12]+[.D12]" table:style-name="ce16">
            <text:p>1,068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100" table:formula="of:=[.F12]/[.L12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2]/[.L12]*100" table:style-name="ce29">
            <text:p><text:s/>-<text:s text:c="3"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603" table:style-name="ce16">
            <text:p>603<text:s/></text:p>
          </table:table-cell>
          <table:table-cell office:value-type="float" office:value="966" table:style-name="ce39">
            <text:p>966<text:s/></text:p>
          </table:table-cell>
          <table:table-cell office:value-type="float" office:value="90.449438202247194" table:formula="of:=[.N12]/[.E12]*100" table:style-name="ce42">
            <text:p>90.45<text:s/></text:p>
          </table:table-cell>
          <table:table-cell office:value-type="float" office:value="1.04" table:style-name="ce45">
            <text:p>1.04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9.5505617977528079" table:formula="of:=[.Q12]/[.E12]*100" table:style-name="ce42">
            <text:p>9.5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569" table:style-name="ce16">
            <text:p>569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747" table:formula="of:=[.B13]+[.C13]+[.D13]" table:style-name="ce16">
            <text:p>747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100" table:formula="of:=[.F13]/[.L13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3]/[.L13]*100" table:style-name="ce29">
            <text:p><text:s/>-<text:s text:c="3"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683" table:style-name="ce39">
            <text:p>683<text:s/></text:p>
          </table:table-cell>
          <table:table-cell office:value-type="float" office:value="91.432396251673367" table:formula="of:=[.N13]/[.E13]*100" table:style-name="ce42">
            <text:p>91.43<text:s/></text:p>
          </table:table-cell>
          <table:table-cell office:value-type="float" office:value="1.1499999999999999" table:style-name="ce45">
            <text:p>1.15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8.5676037483266398" table:formula="of:=[.Q13]/[.E13]*100" table:style-name="ce42">
            <text:p>8.57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934" table:style-name="ce16">
            <text:p>934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1173" table:formula="of:=[.B14]+[.C14]+[.D14]" table:style-name="ce16">
            <text:p>1,173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100" table:formula="of:=[.F14]/[.L14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4]/[.L14]*100" table:style-name="ce29">
            <text:p><text:s/>-<text:s text:c="3"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707" table:style-name="ce16">
            <text:p>707<text:s/></text:p>
          </table:table-cell>
          <table:table-cell office:value-type="float" office:value="1055" table:style-name="ce39">
            <text:p>1,055<text:s/></text:p>
          </table:table-cell>
          <table:table-cell office:value-type="float" office:value="89.940323955669214" table:formula="of:=[.N14]/[.E14]*100" table:style-name="ce42">
            <text:p>89.94<text:s/></text:p>
          </table:table-cell>
          <table:table-cell office:value-type="float" office:value="1.85" table:style-name="ce45">
            <text:p>1.85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10.059676044330775" table:formula="of:=[.Q14]/[.E14]*100" table:style-name="ce42">
            <text:p>10.06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240" table:style-name="ce16">
            <text:p>24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305" table:formula="of:=[.B15]+[.C15]+[.D15]" table:style-name="ce16">
            <text:p>305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00" table:formula="of:=[.F15]/[.L15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5]/[.L15]*100" table:style-name="ce29">
            <text:p><text:s/>-<text:s text:c="3"/></text:p>
          </table:table-cell>
          <table:table-cell office:value-type="float" office:value="70" table:style-name="ce16">
            <text:p>70<text:s/></text:p>
          </table:table-cell>
          <table:table-cell office:value-type="float" office:value="233" table:style-name="ce16">
            <text:p>233<text:s/></text:p>
          </table:table-cell>
          <table:table-cell office:value-type="float" office:value="303" table:style-name="ce39">
            <text:p>303<text:s/></text:p>
          </table:table-cell>
          <table:table-cell office:value-type="float" office:value="99.344262295081961" table:formula="of:=[.N15]/[.E15]*100" table:style-name="ce42">
            <text:p>99.34<text:s/></text:p>
          </table:table-cell>
          <table:table-cell office:value-type="float" office:value="0.99" table:style-name="ce45">
            <text:p>0.9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.65573770491803274" table:formula="of:=[.Q15]/[.E15]*100" table:style-name="ce42">
            <text:p>0.6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63" table:style-name="ce16">
            <text:p>26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376" table:formula="of:=[.B16]+[.C16]+[.D16]" table:style-name="ce16">
            <text:p>376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100" table:formula="of:=[.F16]/[.L16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6]/[.L16]*100" table:style-name="ce29">
            <text:p><text:s/>-<text:s text:c="3"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215" table:style-name="ce16">
            <text:p>215<text:s/></text:p>
          </table:table-cell>
          <table:table-cell office:value-type="float" office:value="352" table:style-name="ce39">
            <text:p>352<text:s/></text:p>
          </table:table-cell>
          <table:table-cell office:value-type="float" office:value="93.61702127659575" table:formula="of:=[.N16]/[.E16]*100" table:style-name="ce42">
            <text:p>93.62<text:s/></text:p>
          </table:table-cell>
          <table:table-cell office:value-type="float" office:value="1.1000000000000001" table:style-name="ce45">
            <text:p>1.1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.3829787234042552" table:formula="of:=[.Q16]/[.E16]*100" table:style-name="ce42">
            <text:p>6.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9" table:style-name="ce16">
            <text:p>2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6" table:formula="of:=[.B17]+[.C17]+[.D17]" table:style-name="ce16">
            <text:p>3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0" table:formula="of:=[.F17]/[.L17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7]/[.L17]*100" table:style-name="ce29">
            <text:p><text:s/>-<text:s text:c="3"/></text:p>
          </table:table-cell>
          <table:table-cell office:value-type="float" office:value="2" table:style-name="ce16">
            <text:p>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97.222222222222214" table:formula="of:=[.N17]/[.E17]*100" table:style-name="ce42">
            <text:p>97.22<text:s/></text:p>
          </table:table-cell>
          <table:table-cell office:value-type="float" office:value="0.5" table:style-name="ce45">
            <text:p>0.5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.7777777777777777" table:formula="of:=[.Q17]/[.E17]*100" table:style-name="ce52">
            <text:p>2.78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6" table:style-name="ce16">
            <text:p>2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formula="of:=[.B18]+[.C18]+[.D18]" table:style-name="ce16">
            <text:p>4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[.F18]/[.L18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8]/[.L18]*100" table:style-name="ce29">
            <text:p><text:s/>-<text:s text:c="3"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9" table:style-name="ce39">
            <text:p>29<text:s/></text:p>
          </table:table-cell>
          <table:table-cell office:value-type="float" office:value="69.047619047619051" table:formula="of:=[.N18]/[.E18]*100" table:style-name="ce42">
            <text:p>69.05<text:s/></text:p>
          </table:table-cell>
          <table:table-cell office:value-type="float" office:value="2.33" table:style-name="ce46">
            <text:p><text:s/>2.3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0.952380952380953" table:formula="of:=[.Q18]/[.E18]*100" table:style-name="ce42">
            <text:p>30.9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0" table:style-name="ce16">
            <text:p>9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26" table:formula="of:=[.B19]+[.C19]+[.D19]" table:style-name="ce16">
            <text:p>12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0" table:formula="of:=[.F19]/[.L19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9]/[.L19]*100" table:style-name="ce29">
            <text:p><text:s/>-<text:s text:c="3"/></text:p>
          </table:table-cell>
          <table:table-cell office:value-type="float" office:value="13" table:style-name="ce16">
            <text:p>1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06" table:style-name="ce39">
            <text:p>106<text:s/></text:p>
          </table:table-cell>
          <table:table-cell office:value-type="float" office:value="84.126984126984127" table:formula="of:=[.N19]/[.E19]*100" table:style-name="ce42">
            <text:p>84.13<text:s/></text:p>
          </table:table-cell>
          <table:table-cell office:value-type="float" office:value="0.88" table:style-name="ce47">
            <text:p>0.8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.873015873015872" table:formula="of:=[.Q19]/[.E19]*100" table:style-name="ce42">
            <text:p>15.8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98" table:style-name="ce16">
            <text:p>19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97" table:formula="of:=[.B20]+[.C20]+[.D20]" table:style-name="ce16">
            <text:p>297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100" table:formula="of:=[.F20]/[.L20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20]/[.L20]*100" table:style-name="ce29">
            <text:p><text:s/>-<text:s text:c="3"/></text:p>
          </table:table-cell>
          <table:table-cell office:value-type="float" office:value="80" table:style-name="ce16">
            <text:p>80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266" table:style-name="ce39">
            <text:p>266<text:s/></text:p>
          </table:table-cell>
          <table:table-cell office:value-type="float" office:value="89.562289562289564" table:formula="of:=[.N20]/[.E20]*100" table:style-name="ce42">
            <text:p>89.56<text:s/></text:p>
          </table:table-cell>
          <table:table-cell office:value-type="float" office:value="0.81" table:style-name="ce47">
            <text:p>0.8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0.437710437710438" table:formula="of:=[.Q20]/[.E20]*100" table:style-name="ce42">
            <text:p>10.44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4"/>
          <table:table-cell table:number-columns-repeated="3" table:style-name="ce19"/>
          <table:table-cell table:style-name="ce43"/>
          <table:table-cell office:value-type="string" table:number-columns-spanned="5" table:number-rows-spanned="1" table:style-name="ce63">
            <text:p>中華民國 114年7月1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table:style-name="ce1"/>
          <table:table-cell table:style-name="ce23"/>
          <table:table-cell office:value-type="string" table:style-name="ce22">
            <text:p>單位主管</text:p>
          </table:table-cell>
          <table:table-cell table:number-columns-repeated="2" table:style-name="ce1"/>
          <table:table-cell table:style-name="ce28"/>
          <table:table-cell table:style-name="ce20"/>
          <table:table-cell table:style-name="ce35"/>
          <table:table-cell office:value-type="string" table:number-columns-spanned="2" table:number-rows-spanned="1" table:style-name="ce61">
            <text:p>主任秘書</text:p>
          </table:table-cell>
          <table:covered-table-cell/>
          <table:table-cell table:style-name="ce1"/>
          <table:table-cell table:style-name="ce35"/>
          <table:table-cell table:style-name="ce48"/>
          <table:table-cell office:value-type="string" table:style-name="ce9">
            <text:p>機關首長</text:p>
          </table:table-cell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">
          <table:table-cell table:style-name="ce10"/>
          <table:table-cell table:number-columns-repeated="5" table:style-name="ce9"/>
          <table:table-cell table:style-name="ce28"/>
          <table:table-cell table:style-name="ce20"/>
          <table:table-cell table:style-name="ce9"/>
          <table:table-cell table:style-name="ce22"/>
          <table:table-cell table:style-name="ce9"/>
          <table:table-cell table:style-name="ce1"/>
          <table:table-cell table:number-columns-repeated="2" table:style-name="ce9"/>
          <table:table-cell table:number-columns-repeated="2" table:style-name="ce20"/>
          <table:table-cell table:style-name="ce49"/>
          <table:table-cell table:style-name="ce1"/>
          <table:table-cell table:style-name="ce55"/>
          <table:table-cell table:style-name="ce11"/>
          <table:table-cell table:number-columns-repeated="16364"/>
        </table:table-row>
        <table:table-row table:style-name="ro1">
          <table:table-cell table:number-columns-repeated="3" table:style-name="ce9"/>
          <table:table-cell office:value-type="string" table:style-name="ce22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9"/>
          <table:table-cell table:style-name="ce33"/>
          <table:table-cell table:number-columns-repeated="3" table:style-name="ce9"/>
          <table:table-cell table:style-name="ce40"/>
          <table:table-cell table:style-name="ce35"/>
          <table:table-cell table:number-columns-repeated="2" table:style-name="ce4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2">
            <text:p>依據本所秘書室臺中市政府公文整合資訊系統統計資料編製。</text:p>
          </table:table-cell>
          <table:covered-table-cell table:number-columns-repeated="12"/>
          <table:table-cell table:style-name="ce28"/>
          <table:table-cell table:style-name="ce20"/>
          <table:table-cell table:style-name="ce4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20"/>
          <table:table-cell table:style-name="ce4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1">
          <table:table-cell table:style-name="ce9"/>
          <table:table-cell table:number-columns-spanned="13" table:number-rows-spanned="1" table:style-name="ce62"/>
          <table:covered-table-cell table:number-columns-repeated="12"/>
          <table:table-cell table:style-name="ce28"/>
          <table:table-cell table:style-name="ce20"/>
          <table:table-cell table:style-name="ce48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4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1:25:17Z</meta:creation-date>
    <dc:date>2025-07-03T01:25:17Z</dc:date>
  </office:meta>
</office:document-meta>
</file>