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1">
            <text:p>臺中市太平區公所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7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4">
            <text:p>30280-06-02-3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1"/>
          <table:table-cell table:style-name="ce54"/>
          <table:table-cell table:style-name="ce56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75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8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1">
            <text:p>待辦公文統計</text:p>
          </table:table-cell>
          <table:covered-table-cell table:number-columns-repeated="3"/>
          <table:table-cell table:style-name="ce5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67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67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67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﹝1﹞+﹝2﹞+﹝3﹞</text:p>
          </table:table-cell>
          <table:table-cell office:value-type="string" table:number-columns-spanned="2" table:number-rows-spanned="1" table:style-name="ce67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9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961" table:style-name="ce15">
            <text:p>2,961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830" table:style-name="ce15">
            <text:p>830<text:s/></text:p>
          </table:table-cell>
          <table:table-cell office:value-type="float" office:value="4125" table:formula="of:=[.B11]+[.C11]+[.D11]" table:style-name="ce16">
            <text:p>4,125<text:s/></text:p>
          </table:table-cell>
          <table:table-cell office:value-type="float" office:value="1166" table:style-name="ce15">
            <text:p>1,166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166" table:style-name="ce35">
            <text:p>1166</text:p>
          </table:table-cell>
          <table:table-cell office:value-type="float" office:value="2561" table:style-name="ce15">
            <text:p>2,561<text:s/></text:p>
          </table:table-cell>
          <table:table-cell office:value-type="float" office:value="3727" table:style-name="ce40">
            <text:p>3,727<text:s/></text:p>
          </table:table-cell>
          <table:table-cell office:value-type="float" office:value="90.351515151515144" table:formula="of:=[.N11]/[.E11]*100" table:style-name="ce27">
            <text:p>90.35<text:s/></text:p>
          </table:table-cell>
          <table:table-cell office:value-type="float" office:value="1.46" table:style-name="ce46">
            <text:p>1.46<text:s/></text:p>
          </table:table-cell>
          <table:table-cell office:value-type="float" office:value="398" table:style-name="ce40">
            <text:p>398<text:s/></text:p>
          </table:table-cell>
          <table:table-cell office:value-type="float" office:value="9.6484848484848484" table:formula="of:=[.Q11]/[.E11]*100" table:style-name="ce27">
            <text:p>9.65<text:s/></text:p>
          </table:table-cell>
          <table:table-cell office:value-type="float" office:value="398" table:style-name="ce40">
            <text:p>39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612" table:style-name="ce16">
            <text:p>61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953" table:formula="of:=[.B12]+[.C12]+[.D12]" table:style-name="ce16">
            <text:p>953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534" table:style-name="ce16">
            <text:p>534<text:s/></text:p>
          </table:table-cell>
          <table:table-cell office:value-type="float" office:value="828" table:style-name="ce40">
            <text:p>828<text:s/></text:p>
          </table:table-cell>
          <table:table-cell office:value-type="float" office:value="86.883525708289611" table:formula="of:=[.N12]/[.E12]*100" table:style-name="ce44">
            <text:p>86.88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3.116474291710389" table:formula="of:=[.Q12]/[.E12]*100" table:style-name="ce44">
            <text:p>13.12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51" table:style-name="ce16">
            <text:p>551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36" table:formula="of:=[.B13]+[.C13]+[.D13]" table:style-name="ce16">
            <text:p>736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686" table:style-name="ce40">
            <text:p>686<text:s/></text:p>
          </table:table-cell>
          <table:table-cell office:value-type="float" office:value="93.206521739130437" table:formula="of:=[.N13]/[.E13]*100" table:style-name="ce44">
            <text:p>93.21<text:s/></text:p>
          </table:table-cell>
          <table:table-cell office:value-type="float" office:value="1.28" table:style-name="ce47">
            <text:p>1.28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6.7934782608695645" table:formula="of:=[.Q13]/[.E13]*100" table:style-name="ce44">
            <text:p>6.79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906" table:style-name="ce16">
            <text:p>90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191" table:formula="of:=[.B14]+[.C14]+[.D14]" table:style-name="ce16">
            <text:p>1,191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722" table:style-name="ce16">
            <text:p>722<text:s/></text:p>
          </table:table-cell>
          <table:table-cell office:value-type="float" office:value="1042" table:style-name="ce40">
            <text:p>1,042<text:s/></text:p>
          </table:table-cell>
          <table:table-cell office:value-type="float" office:value="87.489504617968095" table:formula="of:=[.N14]/[.E14]*100" table:style-name="ce44">
            <text:p>87.49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2.510495382031905" table:formula="of:=[.Q14]/[.E14]*100" table:style-name="ce44">
            <text:p>12.5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288" table:style-name="ce16">
            <text:p>28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352" table:formula="of:=[.B15]+[.C15]+[.D15]" table:style-name="ce16">
            <text:p>35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88" table:style-name="ce16">
            <text:p>88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342" table:style-name="ce40">
            <text:p>342<text:s/></text:p>
          </table:table-cell>
          <table:table-cell office:value-type="float" office:value="97.159090909090907" table:formula="of:=[.N15]/[.E15]*100" table:style-name="ce44">
            <text:p>97.16<text:s/></text:p>
          </table:table-cell>
          <table:table-cell office:value-type="float" office:value="1.02" table:style-name="ce47">
            <text:p>1.0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.8409090909090908" table:formula="of:=[.Q15]/[.E15]*100" table:style-name="ce44">
            <text:p>2.8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70" table:style-name="ce16">
            <text:p>27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384" table:formula="of:=[.B16]+[.C16]+[.D16]" table:style-name="ce16">
            <text:p>384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371" table:style-name="ce40">
            <text:p>371<text:s/></text:p>
          </table:table-cell>
          <table:table-cell office:value-type="float" office:value="96.614583333333343" table:formula="of:=[.N16]/[.E16]*100" table:style-name="ce44">
            <text:p>96.61<text:s/></text:p>
          </table:table-cell>
          <table:table-cell office:value-type="float" office:value="1.1499999999999999" table:style-name="ce47">
            <text:p>1.1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.3854166666666665" table:formula="of:=[.Q16]/[.E16]*100" table:style-name="ce44">
            <text:p>3.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2" table:style-name="ce16">
            <text:p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7" table:formula="of:=[.B17]+[.C17]+[.D17]" table:style-name="ce16">
            <text:p>3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86.486486486486484" table:formula="of:=[.N17]/[.E17]*100" table:style-name="ce44">
            <text:p>86.49<text:s/></text:p>
          </table:table-cell>
          <table:table-cell office:value-type="float" office:value="0.5" table:style-name="ce47">
            <text:p>0.50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3.513513513513514" table:formula="of:=[.Q17]/[.E17]*100" table:style-name="ce53">
            <text:p>13.51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4" table:formula="of:=[.B18]+[.C18]+[.D18]" table:style-name="ce16">
            <text:p>3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8]/[.L18]*100" table:style-name="ce29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67.64705882352942" table:formula="of:=[.N18]/[.E18]*100" table:style-name="ce44">
            <text:p>67.65<text:s/></text:p>
          </table:table-cell>
          <table:table-cell office:value-type="float" office:value="6" table:style-name="ce48">
            <text:p><text:s/>6.0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2.352941176470587" table:formula="of:=[.Q18]/[.E18]*100" table:style-name="ce44">
            <text:p>32.3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6" table:style-name="ce16">
            <text:p>8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53" table:formula="of:=[.B19]+[.C19]+[.D19]" table:style-name="ce16">
            <text:p>153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47" table:style-name="ce16">
            <text:p>47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90.196078431372555" table:formula="of:=[.N19]/[.E19]*100" table:style-name="ce44">
            <text:p>90.20<text:s/></text:p>
          </table:table-cell>
          <table:table-cell office:value-type="float" office:value="0.96" table:style-name="ce49">
            <text:p>0.9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.8039215686274517" table:formula="of:=[.Q19]/[.E19]*100" table:style-name="ce44">
            <text:p>9.8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98" table:style-name="ce16">
            <text:p>19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285" table:formula="of:=[.B20]+[.C20]+[.D20]" table:style-name="ce16">
            <text:p>285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7" table:style-name="ce16">
            <text:p>87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265" table:style-name="ce40">
            <text:p>265<text:s/></text:p>
          </table:table-cell>
          <table:table-cell office:value-type="float" office:value="92.982456140350877" table:formula="of:=[.N20]/[.E20]*100" table:style-name="ce44">
            <text:p>92.98<text:s/></text:p>
          </table:table-cell>
          <table:table-cell office:value-type="float" office:value="1.18" table:style-name="ce49">
            <text:p>1.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7.0175438596491224" table:formula="of:=[.Q20]/[.E20]*100" table:style-name="ce44">
            <text:p>7.0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3"/>
          <table:table-cell table:number-columns-repeated="3" table:style-name="ce37"/>
          <table:table-cell table:style-name="ce45"/>
          <table:table-cell office:value-type="string" table:number-columns-spanned="5" table:number-rows-spanned="1" table:style-name="ce63">
            <text:p>中華民國 114年8月1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2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20"/>
          <table:table-cell table:style-name="ce34"/>
          <table:table-cell table:number-columns-repeated="3" table:style-name="ce38"/>
          <table:table-cell table:style-name="ce34"/>
          <table:table-cell table:number-columns-repeated="2" table:style-name="ce38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9"/>
          <table:table-cell table:style-name="ce32"/>
          <table:table-cell table:number-columns-repeated="3" table:style-name="ce9"/>
          <table:table-cell table:style-name="ce41"/>
          <table:table-cell table:style-name="ce34"/>
          <table:table-cell table:number-columns-repeated="2" table:style-name="ce38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2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">
          <table:table-cell table:style-name="ce9"/>
          <table:table-cell table:number-columns-spanned="13" table:number-rows-spanned="1" table:style-name="ce62"/>
          <table:covered-table-cell table:number-columns-repeated="12"/>
          <table:table-cell table:style-name="ce28"/>
          <table:table-cell table:style-name="ce20"/>
          <table:table-cell table:style-name="ce38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5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5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9:10:25Z</meta:creation-date>
    <dc:date>2025-08-04T09:10:25Z</dc:date>
  </office:meta>
</office:document-meta>
</file>