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number-columns-repeated="2" table:style-name="ce22"/>
          <table:table-cell table:style-name="ce2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太平區公所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1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50"/>
          <table:table-cell table:style-name="ce53"/>
          <table:table-cell table:style-name="ce5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太平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7">
            <text:p>中華民國114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58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71">
            <text:p>本月份</text:p>
            <text:p>新收件數</text:p>
          </table:table-cell>
          <table:table-cell office:value-type="string" table:number-columns-spanned="1" table:number-rows-spanned="3" table:style-name="ce71">
            <text:p>截至上月待辦件數</text:p>
          </table:table-cell>
          <table:table-cell office:value-type="string" table:number-columns-spanned="1" table:number-rows-spanned="3" table:style-name="ce71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71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71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71">
            <text:p>未逾辦理期限待辦件數</text:p>
          </table:table-cell>
          <table:table-cell office:value-type="string" table:number-columns-spanned="1" table:number-rows-spanned="3" table:style-name="ce72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3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74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73">
            <text:p>﹝5﹞+﹝6﹞+﹝7﹞</text:p>
          </table:table-cell>
          <table:covered-table-cell/>
          <table:table-cell office:value-type="string" table:number-columns-spanned="2" table:number-rows-spanned="1" table:style-name="ce7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5">
            <text:p>﹝4﹞-﹝1-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-﹞</text:p>
          </table:table-cell>
          <table:table-cell office:value-type="string" table:style-name="ce43">
            <text:p>﹝1-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6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3033" table:style-name="ce15">
            <text:p>3,033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4077" table:formula="of:=[.B11]+[.C11]+[.D11]" table:style-name="ce16">
            <text:p>4,077<text:s/></text:p>
          </table:table-cell>
          <table:table-cell office:value-type="float" office:value="1126" table:style-name="ce15">
            <text:p>1,126<text:s/></text:p>
          </table:table-cell>
          <table:table-cell office:value-type="float" office:value="100" table:formula="of:=[.F11]/[.L11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1]/[.L11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1]/[.L11]*100" table:style-name="ce29">
            <text:p><text:s/>-<text:s text:c="3"/></text:p>
          </table:table-cell>
          <table:table-cell office:value-type="float" office:value="1126" table:style-name="ce35">
            <text:p>1,126</text:p>
          </table:table-cell>
          <table:table-cell office:value-type="float" office:value="2562" table:style-name="ce15">
            <text:p>2,562<text:s/></text:p>
          </table:table-cell>
          <table:table-cell office:value-type="float" office:value="3688" table:style-name="ce40">
            <text:p>3,688<text:s/></text:p>
          </table:table-cell>
          <table:table-cell office:value-type="float" office:value="90.458670591120921" table:formula="of:=[.N11]/[.E11]*100" table:style-name="ce27">
            <text:p>90.46<text:s/></text:p>
          </table:table-cell>
          <table:table-cell office:value-type="float" office:value="1.52" table:style-name="ce46">
            <text:p>1.52<text:s/></text:p>
          </table:table-cell>
          <table:table-cell office:value-type="float" office:value="389" table:style-name="ce40">
            <text:p>389<text:s/></text:p>
          </table:table-cell>
          <table:table-cell office:value-type="float" office:value="9.5413294088790774" table:formula="of:=[.Q11]/[.E11]*100" table:style-name="ce27">
            <text:p>9.54<text:s/></text:p>
          </table:table-cell>
          <table:table-cell office:value-type="float" office:value="389" table:style-name="ce40">
            <text:p>389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550" table:style-name="ce16">
            <text:p>55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842" table:formula="of:=[.B12]+[.C12]+[.D12]" table:style-name="ce16">
            <text:p>842<text:s/></text:p>
          </table:table-cell>
          <table:table-cell office:value-type="float" office:value="293" table:style-name="ce16">
            <text:p>293<text:s/></text:p>
          </table:table-cell>
          <table:table-cell office:value-type="float" office:value="100" table:formula="of:=[.F12]/[.L12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2]/[.L12]*100" table:style-name="ce29">
            <text:p><text:s/>-<text:s text:c="3"/></text:p>
          </table:table-cell>
          <table:table-cell office:value-type="float" office:value="293" table:style-name="ce16">
            <text:p>293<text:s/></text:p>
          </table:table-cell>
          <table:table-cell office:value-type="float" office:value="437" table:style-name="ce16">
            <text:p>437<text:s/></text:p>
          </table:table-cell>
          <table:table-cell office:value-type="float" office:value="730" table:style-name="ce40">
            <text:p>730<text:s/></text:p>
          </table:table-cell>
          <table:table-cell office:value-type="float" office:value="86.698337292161526" table:formula="of:=[.N12]/[.E12]*100" table:style-name="ce44">
            <text:p>86.70<text:s/></text:p>
          </table:table-cell>
          <table:table-cell office:value-type="float" office:value="1.31" table:style-name="ce47">
            <text:p>1.31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13.30166270783848" table:formula="of:=[.Q12]/[.E12]*100" table:style-name="ce44">
            <text:p>13.30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690" table:style-name="ce16">
            <text:p>69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871" table:formula="of:=[.B13]+[.C13]+[.D13]" table:style-name="ce16">
            <text:p>871<text:s/></text:p>
          </table:table-cell>
          <table:table-cell office:value-type="float" office:value="189" table:style-name="ce16">
            <text:p>189<text:s/></text:p>
          </table:table-cell>
          <table:table-cell office:value-type="float" office:value="100" table:formula="of:=[.F13]/[.L13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3]/[.L13]*100" table:style-name="ce29">
            <text:p><text:s/>-<text:s text:c="3"/></text:p>
          </table:table-cell>
          <table:table-cell office:value-type="float" office:value="189" table:style-name="ce16">
            <text:p>189<text:s/></text:p>
          </table:table-cell>
          <table:table-cell office:value-type="float" office:value="618" table:style-name="ce16">
            <text:p>618<text:s/></text:p>
          </table:table-cell>
          <table:table-cell office:value-type="float" office:value="807" table:style-name="ce40">
            <text:p>807<text:s/></text:p>
          </table:table-cell>
          <table:table-cell office:value-type="float" office:value="92.652123995407578" table:formula="of:=[.N13]/[.E13]*100" table:style-name="ce44">
            <text:p>92.65<text:s/></text:p>
          </table:table-cell>
          <table:table-cell office:value-type="float" office:value="1.2" table:style-name="ce47">
            <text:p>1.2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7.3478760045924227" table:formula="of:=[.Q13]/[.E13]*100" table:style-name="ce44">
            <text:p>7.35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983" table:style-name="ce16">
            <text:p>983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1287" table:formula="of:=[.B14]+[.C14]+[.D14]" table:style-name="ce16">
            <text:p>1,287<text:s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100" table:formula="of:=[.F14]/[.L14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4]/[.L14]*100" table:style-name="ce31">
            <text:p>-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4]/[.L14]*100" table:style-name="ce29">
            <text:p><text:s/>-<text:s text:c="3"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813" table:style-name="ce16">
            <text:p>813<text:s/></text:p>
          </table:table-cell>
          <table:table-cell office:value-type="float" office:value="1173" table:style-name="ce40">
            <text:p>1,173<text:s/></text:p>
          </table:table-cell>
          <table:table-cell office:value-type="float" office:value="91.142191142191137" table:formula="of:=[.N14]/[.E14]*100" table:style-name="ce44">
            <text:p>91.14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8.8578088578088572" table:formula="of:=[.Q14]/[.E14]*100" table:style-name="ce44">
            <text:p>8.86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課</text:p>
          </table:table-cell>
          <table:table-cell office:value-type="float" office:value="205" table:style-name="ce16">
            <text:p>20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60" table:formula="of:=[.B15]+[.C15]+[.D15]" table:style-name="ce16">
            <text:p>260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00" table:formula="of:=[.F15]/[.L15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5]/[.L15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5]/[.L15]*100" table:style-name="ce29">
            <text:p><text:s/>-<text:s text:c="3"/></text:p>
          </table:table-cell>
          <table:table-cell office:value-type="float" office:value="60" table:style-name="ce16">
            <text:p>60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250" table:style-name="ce40">
            <text:p>250<text:s/></text:p>
          </table:table-cell>
          <table:table-cell office:value-type="float" office:value="96.15384615384616" table:formula="of:=[.N15]/[.E15]*100" table:style-name="ce44">
            <text:p>96.15<text:s/></text:p>
          </table:table-cell>
          <table:table-cell office:value-type="float" office:value="0.98" table:style-name="ce47">
            <text:p>0.9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.8461538461538463" table:formula="of:=[.Q15]/[.E15]*100" table:style-name="ce44">
            <text:p>3.8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265" table:style-name="ce16">
            <text:p>26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339" table:formula="of:=[.B16]+[.C16]+[.D16]" table:style-name="ce16">
            <text:p>339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00" table:formula="of:=[.F16]/[.L16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6]/[.L16]*100" table:style-name="ce29">
            <text:p><text:s/>-<text:s text:c="3"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310" table:style-name="ce40">
            <text:p>310<text:s/></text:p>
          </table:table-cell>
          <table:table-cell office:value-type="float" office:value="91.445427728613566" table:formula="of:=[.N16]/[.E16]*100" table:style-name="ce44">
            <text:p>91.45<text:s/>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8.5545722713864301" table:formula="of:=[.Q16]/[.E16]*100" table:style-name="ce44">
            <text:p>8.5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17" table:style-name="ce16">
            <text:p>1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5" table:formula="of:=[.B17]+[.C17]+[.D17]" table:style-name="ce16">
            <text:p>2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0" table:formula="of:=[.F17]/[.L17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7]/[.L17]*100" table:style-name="ce29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84" table:formula="of:=[.N17]/[.E17]*100" table:style-name="ce44">
            <text:p>84.00<text:s/></text:p>
          </table:table-cell>
          <table:table-cell office:value-type="float" office:value="0.5" table:style-name="ce47">
            <text:p>0.5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6" table:formula="of:=[.Q17]/[.E17]*100" table:style-name="ce52">
            <text:p>16.00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28" table:style-name="ce16">
            <text:p>2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formula="of:=[.B18]+[.C18]+[.D18]" table:style-name="ce16">
            <text:p>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[.F18]/[.L18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8]/[.L18]*100" table:style-name="ce29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57.142857142857139" table:formula="of:=[.N18]/[.E18]*100" table:style-name="ce44">
            <text:p>57.14<text:s/></text:p>
          </table:table-cell>
          <table:table-cell office:value-type="float" office:value="0.5" table:style-name="ce48">
            <text:p><text:s/>0.5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2.857142857142854" table:formula="of:=[.Q18]/[.E18]*100" table:style-name="ce44">
            <text:p>42.8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94" table:style-name="ce16">
            <text:p>9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31" table:formula="of:=[.B19]+[.C19]+[.D19]" table:style-name="ce16">
            <text:p>13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0" table:formula="of:=[.F19]/[.L19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9]/[.L19]*100" table:style-name="ce29">
            <text:p><text:s/>-<text:s text:c="3"/></text:p>
          </table:table-cell>
          <table:table-cell office:value-type="float" office:value="17" table:style-name="ce16">
            <text:p>17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115" table:style-name="ce40">
            <text:p>115<text:s/></text:p>
          </table:table-cell>
          <table:table-cell office:value-type="float" office:value="87.786259541984734" table:formula="of:=[.N19]/[.E19]*100" table:style-name="ce44">
            <text:p>87.79<text:s/></text:p>
          </table:table-cell>
          <table:table-cell office:value-type="float" office:value="1" table:style-name="ce49">
            <text:p>1.0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.213740458015266" table:formula="of:=[.Q19]/[.E19]*100" table:style-name="ce44">
            <text:p>12.2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201" table:style-name="ce16">
            <text:p>20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280" table:formula="of:=[.B20]+[.C20]+[.D20]" table:style-name="ce16">
            <text:p>280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100" table:formula="of:=[.F20]/[.L20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20]/[.L20]*100" table:style-name="ce29">
            <text:p><text:s/>-<text:s text:c="3"/></text:p>
          </table:table-cell>
          <table:table-cell office:value-type="float" office:value="81" table:style-name="ce16">
            <text:p>81<text:s/></text:p>
          </table:table-cell>
          <table:table-cell office:value-type="float" office:value="177" table:style-name="ce16">
            <text:p>177<text:s/></text:p>
          </table:table-cell>
          <table:table-cell office:value-type="float" office:value="258" table:style-name="ce40">
            <text:p>258<text:s/></text:p>
          </table:table-cell>
          <table:table-cell office:value-type="float" office:value="92.142857142857139" table:formula="of:=[.N20]/[.E20]*100" table:style-name="ce44">
            <text:p>92.14<text:s/></text:p>
          </table:table-cell>
          <table:table-cell office:value-type="float" office:value="1.08" table:style-name="ce49">
            <text:p>1.0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7.8571428571428568" table:formula="of:=[.Q20]/[.E20]*100" table:style-name="ce44">
            <text:p>7.8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9"/>
          <table:table-cell table:style-name="ce24"/>
          <table:table-cell table:style-name="ce3"/>
          <table:table-cell table:style-name="ce33"/>
          <table:table-cell table:number-columns-repeated="3" table:style-name="ce37"/>
          <table:table-cell table:style-name="ce45"/>
          <table:table-cell office:value-type="string" table:number-columns-spanned="5" table:number-rows-spanned="1" table:style-name="ce77">
            <text:p>中華民國 114年9月1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22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76">
            <text:p>業務主管人員</text:p>
          </table:table-cell>
          <table:covered-table-cell/>
          <table:table-cell table:style-name="ce28"/>
          <table:table-cell table:style-name="ce20"/>
          <table:table-cell table:style-name="ce34"/>
          <table:table-cell table:number-columns-repeated="3" table:style-name="ce38"/>
          <table:table-cell table:style-name="ce34"/>
          <table:table-cell table:number-columns-repeated="2" table:style-name="ce38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table:style-name="ce10"/>
          <table:table-cell table:number-columns-repeated="5" table:style-name="ce9"/>
          <table:table-cell table:style-name="ce28"/>
          <table:table-cell table:style-name="ce20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20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table:number-columns-repeated="3" table:style-name="ce9"/>
          <table:table-cell office:value-type="string" table:style-name="ce22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76">
            <text:p>主辦統計人員</text:p>
          </table:table-cell>
          <table:covered-table-cell/>
          <table:table-cell table:style-name="ce9"/>
          <table:table-cell table:style-name="ce32"/>
          <table:table-cell table:number-columns-repeated="3" table:style-name="ce9"/>
          <table:table-cell table:style-name="ce41"/>
          <table:table-cell table:style-name="ce34"/>
          <table:table-cell table:number-columns-repeated="2" table:style-name="ce38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70">
            <text:p>依據本所秘書室臺中市政府公文整合資訊系統統計資料編製。</text:p>
          </table:table-cell>
          <table:covered-table-cell table:number-columns-repeated="12"/>
          <table:table-cell table:style-name="ce28"/>
          <table:table-cell table:style-name="ce20"/>
          <table:table-cell table:style-name="ce38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6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7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20"/>
          <table:table-cell table:style-name="ce38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table:style-name="ce9"/>
          <table:table-cell table:number-columns-spanned="13" table:number-rows-spanned="1" table:style-name="ce70"/>
          <table:covered-table-cell table:number-columns-repeated="12"/>
          <table:table-cell table:style-name="ce28"/>
          <table:table-cell table:style-name="ce20"/>
          <table:table-cell table:style-name="ce38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number-rows-repeated="5" table:style-name="ro12">
          <table:table-cell table:number-columns-repeated="18" table:style-name="ce1"/>
          <table:table-cell table:style-name="ce54"/>
          <table:table-cell table:style-name="ce11"/>
          <table:table-cell table:number-columns-repeated="16364"/>
        </table:table-row>
        <table:table-row table:number-rows-repeated="168" table:style-name="ro12">
          <table:table-cell table:number-columns-repeated="18"/>
          <table:table-cell table:style-name="ce54"/>
          <table:table-cell table:style-name="ce11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text-style style:name="N51">
      <number:text>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05:51:45Z</meta:creation-date>
    <dc:date>2025-09-02T05:51:45Z</dc:date>
  </office:meta>
</office:document-meta>
</file>