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太平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0"/>
          <table:table-cell table:style-name="ce53"/>
          <table:table-cell table:style-name="ce5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71">
            <text:p>本月份</text:p>
            <text:p>新收件數</text:p>
          </table:table-cell>
          <table:table-cell office:value-type="string" table:number-columns-spanned="1" table:number-rows-spanned="3" table:style-name="ce71">
            <text:p>截至上月待辦件數</text:p>
          </table:table-cell>
          <table:table-cell office:value-type="string" table:number-columns-spanned="1" table:number-rows-spanned="3" table:style-name="ce71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1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71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71">
            <text:p>未逾辦理期限待辦件數</text:p>
          </table:table-cell>
          <table:table-cell office:value-type="string" table:number-columns-spanned="1" table:number-rows-spanned="3" table:style-name="ce72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74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73">
            <text:p>﹝5﹞+﹝6﹞+﹝7﹞</text:p>
          </table:table-cell>
          <table:covered-table-cell/>
          <table:table-cell office:value-type="string" table:number-columns-spanned="2" table:number-rows-spanned="1" table:style-name="ce7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5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895" table:style-name="ce15">
            <text:p>2,895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4053" table:formula="of:=[.B11]+[.C11]+[.D11]" table:style-name="ce16">
            <text:p>4,053<text:s/></text:p>
          </table:table-cell>
          <table:table-cell office:value-type="float" office:value="1136" table:style-name="ce15">
            <text:p>1,136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136" table:style-name="ce35">
            <text:p>1136</text:p>
          </table:table-cell>
          <table:table-cell office:value-type="float" office:value="2594" table:style-name="ce15">
            <text:p>2,594<text:s/></text:p>
          </table:table-cell>
          <table:table-cell office:value-type="float" office:value="3730" table:style-name="ce39">
            <text:p>3,730<text:s/></text:p>
          </table:table-cell>
          <table:table-cell office:value-type="float" office:value="92.030594621268193" table:formula="of:=[.N11]/[.E11]*100" table:style-name="ce27">
            <text:p>92.03<text:s/></text:p>
          </table:table-cell>
          <table:table-cell office:value-type="float" office:value="1.52" table:style-name="ce46">
            <text:p>1.52<text:s/></text:p>
          </table:table-cell>
          <table:table-cell office:value-type="float" office:value="323" table:style-name="ce39">
            <text:p>323<text:s/></text:p>
          </table:table-cell>
          <table:table-cell office:value-type="float" office:value="7.9694053787318033" table:formula="of:=[.Q11]/[.E11]*100" table:style-name="ce27">
            <text:p>7.97<text:s/></text:p>
          </table:table-cell>
          <table:table-cell office:value-type="float" office:value="323" table:style-name="ce39">
            <text:p>32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464" table:style-name="ce16">
            <text:p>464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794" table:formula="of:=[.B12]+[.C12]+[.D12]" table:style-name="ce16">
            <text:p>794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730" table:style-name="ce39">
            <text:p>730<text:s/></text:p>
          </table:table-cell>
          <table:table-cell office:value-type="float" office:value="91.939546599496225" table:formula="of:=[.N12]/[.E12]*100" table:style-name="ce44">
            <text:p>91.94<text:s/></text:p>
          </table:table-cell>
          <table:table-cell office:value-type="float" office:value="1.1200000000000001" table:style-name="ce47">
            <text:p>1.1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8.0604534005037785" table:formula="of:=[.Q12]/[.E12]*100" table:style-name="ce44">
            <text:p>8.06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595" table:style-name="ce16">
            <text:p>59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799" table:formula="of:=[.B13]+[.C13]+[.D13]" table:style-name="ce16">
            <text:p>799<text:s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547" table:style-name="ce16">
            <text:p>547<text:s/></text:p>
          </table:table-cell>
          <table:table-cell office:value-type="float" office:value="742" table:style-name="ce39">
            <text:p>742<text:s/></text:p>
          </table:table-cell>
          <table:table-cell office:value-type="float" office:value="92.866082603254057" table:formula="of:=[.N13]/[.E13]*100" table:style-name="ce44">
            <text:p>92.87<text:s/></text:p>
          </table:table-cell>
          <table:table-cell office:value-type="float" office:value="1.31" table:style-name="ce47">
            <text:p>1.31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7.1339173967459324" table:formula="of:=[.Q13]/[.E13]*100" table:style-name="ce44">
            <text:p>7.13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946" table:style-name="ce16">
            <text:p>946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1243" table:formula="of:=[.B14]+[.C14]+[.D14]" table:style-name="ce16">
            <text:p>1,243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803" table:style-name="ce16">
            <text:p>803<text:s/></text:p>
          </table:table-cell>
          <table:table-cell office:value-type="float" office:value="1137" table:style-name="ce39">
            <text:p>1,137<text:s/></text:p>
          </table:table-cell>
          <table:table-cell office:value-type="float" office:value="91.472244569589705" table:formula="of:=[.N14]/[.E14]*100" table:style-name="ce44">
            <text:p>91.47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8.5277554304102967" table:formula="of:=[.Q14]/[.E14]*100" table:style-name="ce44">
            <text:p>8.53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36" table:style-name="ce16">
            <text:p>23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92" table:formula="of:=[.B15]+[.C15]+[.D15]" table:style-name="ce16">
            <text:p>29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60" table:style-name="ce16">
            <text:p>60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287" table:style-name="ce39">
            <text:p>287<text:s/></text:p>
          </table:table-cell>
          <table:table-cell office:value-type="float" office:value="98.287671232876718" table:formula="of:=[.N15]/[.E15]*100" table:style-name="ce44">
            <text:p>98.29<text:s/></text:p>
          </table:table-cell>
          <table:table-cell office:value-type="float" office:value="0.94" table:style-name="ce47">
            <text:p>0.9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.7123287671232876" table:formula="of:=[.Q15]/[.E15]*100" table:style-name="ce44">
            <text:p>1.7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82" table:style-name="ce16">
            <text:p>28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386" table:formula="of:=[.B16]+[.C16]+[.D16]" table:style-name="ce16">
            <text:p>386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349" table:style-name="ce39">
            <text:p>349<text:s/></text:p>
          </table:table-cell>
          <table:table-cell office:value-type="float" office:value="90.414507772020727" table:formula="of:=[.N16]/[.E16]*100" table:style-name="ce44">
            <text:p>90.41<text:s/></text:p>
          </table:table-cell>
          <table:table-cell office:value-type="float" office:value="1.23" table:style-name="ce47">
            <text:p>1.2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9.5854922279792731" table:formula="of:=[.Q16]/[.E16]*100" table:style-name="ce44">
            <text:p>9.5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31" table:style-name="ce16">
            <text:p>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3" table:formula="of:=[.B17]+[.C17]+[.D17]" table:style-name="ce16">
            <text:p>4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4" table:style-name="ce16">
            <text:p>4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90.697674418604649" table:formula="of:=[.N17]/[.E17]*100" table:style-name="ce44">
            <text:p>90.70<text:s/></text:p>
          </table:table-cell>
          <table:table-cell office:value-type="float" office:value="0.75" table:style-name="ce47">
            <text:p>0.7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.3023255813953494" table:formula="of:=[.Q17]/[.E17]*100" table:style-name="ce52">
            <text:p>9.30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formula="of:=[.B18]+[.C18]+[.D18]" table:style-name="ce16">
            <text:p>3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86.486486486486484" table:formula="of:=[.N18]/[.E18]*100" table:style-name="ce44">
            <text:p>86.49<text:s/></text:p>
          </table:table-cell>
          <table:table-cell office:value-type="float" office:value="4.9000000000000004" table:style-name="ce48">
            <text:p><text:s/>4.9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.513513513513514" table:formula="of:=[.Q18]/[.E18]*100" table:style-name="ce44">
            <text:p>13.5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98" table:style-name="ce16">
            <text:p>9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51" table:formula="of:=[.B19]+[.C19]+[.D19]" table:style-name="ce16">
            <text:p>15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36" table:style-name="ce39">
            <text:p>136<text:s/></text:p>
          </table:table-cell>
          <table:table-cell office:value-type="float" office:value="90.066225165562912" table:formula="of:=[.N19]/[.E19]*100" table:style-name="ce44">
            <text:p>90.07<text:s/></text:p>
          </table:table-cell>
          <table:table-cell office:value-type="float" office:value="0.83" table:style-name="ce49">
            <text:p>0.8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.9337748344370862" table:formula="of:=[.Q19]/[.E19]*100" table:style-name="ce44">
            <text:p>9.9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224" table:style-name="ce16">
            <text:p>2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308" table:formula="of:=[.B20]+[.C20]+[.D20]" table:style-name="ce16">
            <text:p>308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8" table:style-name="ce16">
            <text:p>88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278" table:style-name="ce39">
            <text:p>278<text:s/></text:p>
          </table:table-cell>
          <table:table-cell office:value-type="float" office:value="90.259740259740255" table:formula="of:=[.N20]/[.E20]*100" table:style-name="ce44">
            <text:p>90.26<text:s/></text:p>
          </table:table-cell>
          <table:table-cell office:value-type="float" office:value="1.68" table:style-name="ce49">
            <text:p>1.6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9.7402597402597415" table:formula="of:=[.Q20]/[.E20]*100" table:style-name="ce44">
            <text:p>9.7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3"/>
          <table:table-cell table:number-columns-repeated="3" table:style-name="ce37"/>
          <table:table-cell table:style-name="ce45"/>
          <table:table-cell office:value-type="string" table:number-columns-spanned="5" table:number-rows-spanned="1" table:style-name="ce77">
            <text:p>中華民國 114年10月1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：</text:p>
          </table:table-cell>
          <table:table-cell table:number-columns-repeated="2" table:style-name="ce9"/>
          <table:table-cell table:style-name="ce1"/>
          <table:table-cell table:style-name="ce23"/>
          <table:table-cell office:value-type="string" table:style-name="ce22">
            <text:p>單位主管：</text:p>
          </table:table-cell>
          <table:table-cell table:number-columns-repeated="2" table:style-name="ce1"/>
          <table:table-cell table:style-name="ce28"/>
          <table:table-cell table:style-name="ce20"/>
          <table:table-cell table:style-name="ce34"/>
          <table:table-cell office:value-type="string" table:number-columns-spanned="2" table:number-rows-spanned="1" table:style-name="ce76">
            <text:p>主任秘書：</text:p>
          </table:table-cell>
          <table:covered-table-cell/>
          <table:table-cell table:style-name="ce40"/>
          <table:table-cell table:style-name="ce34"/>
          <table:table-cell table:style-name="ce1"/>
          <table:table-cell office:value-type="string" table:style-name="ce9">
            <text:p>機關首長：</text:p>
          </table:table-cell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table:style-name="ce1"/>
          <table:table-cell table:number-columns-repeated="2" table:style-name="ce9"/>
          <table:table-cell table:number-columns-repeated="3" table:style-name="ce2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9"/>
          <table:table-cell table:style-name="ce32"/>
          <table:table-cell table:number-columns-repeated="3" table:style-name="ce9"/>
          <table:table-cell table:style-name="ce41"/>
          <table:table-cell table:style-name="ce34"/>
          <table:table-cell table:number-columns-repeated="2" table:style-name="ce4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70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4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4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70"/>
          <table:covered-table-cell table:number-columns-repeated="12"/>
          <table:table-cell table:style-name="ce28"/>
          <table:table-cell table:style-name="ce20"/>
          <table:table-cell table:style-name="ce4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4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9:21:13Z</meta:creation-date>
    <dc:date>2025-10-03T09:21:13Z</dc:date>
  </office:meta>
</office:document-meta>
</file>