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7"/>
          <table:table-cell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26"/>
          <table:table-cell table:number-columns-repeated="2" table:style-name="ce43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太平區公所</text:p>
          </table:table-cell>
          <table:covered-table-cell/>
          <table:table-cell table:style-name="ce55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1"/>
          <table:table-cell table:number-columns-spanned="6" table:number-rows-spanned="1" table:style-name="ce65"/>
          <table:covered-table-cell table:number-columns-repeated="5"/>
          <table:table-cell table:style-name="ce39"/>
          <table:table-cell table:number-columns-repeated="2" table:style-name="ce44"/>
          <table:table-cell table:style-name="ce5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6">
            <text:p>30280-06-02-3</text:p>
          </table:table-cell>
          <table:covered-table-cell/>
          <table:table-cell table:style-name="ce55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4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7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8">
            <text:p>中華民國114年1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5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59">
            <text:p>本月份</text:p>
            <text:p>新收件數</text:p>
          </table:table-cell>
          <table:table-cell office:value-type="string" table:number-columns-spanned="1" table:number-rows-spanned="2" table:style-name="ce59">
            <text:p>截至上月待辦件數</text:p>
          </table:table-cell>
          <table:table-cell office:value-type="string" table:number-columns-spanned="1" table:number-rows-spanned="2" table:style-name="ce59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style-name="ce56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辦結</text:p>
          </table:table-cell>
          <table:covered-table-cell/>
          <table:table-cell office:value-type="string" table:number-columns-spanned="2" table:number-rows-spanned="1" table:style-name="ce60">
            <text:p>超過6日至30日辦結</text:p>
          </table:table-cell>
          <table:covered-table-cell/>
          <table:table-cell office:value-type="string" table:number-columns-spanned="2" table:number-rows-spanned="1" table:style-name="ce60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60">
            <text:p>﹝4﹞-﹝12﹞</text:p>
          </table:table-cell>
          <table:covered-table-cell/>
          <table:covered-table-cell/>
          <table:covered-table-cell/>
          <table:table-cell table:style-name="ce56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47">
            <text:p>%</text:p>
          </table:table-cell>
          <table:covered-table-cell/>
          <table:covered-table-cell/>
          <table:table-cell table:style-name="ce56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8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53">
            <text:p>﹝15﹞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2690" table:formula="of:=SUM([.B12:.B20])" table:style-name="ce14">
            <text:p>2,690<text:s/></text:p>
          </table:table-cell>
          <table:table-cell office:value-type="float" office:value="317" table:formula="of:=SUM([.C12:.C20])" table:style-name="ce14">
            <text:p>317<text:s/></text:p>
          </table:table-cell>
          <table:table-cell office:value-type="float" office:value="855" table:formula="of:=SUM([.D12:.D20])" table:style-name="ce14">
            <text:p>855<text:s/></text:p>
          </table:table-cell>
          <table:table-cell office:value-type="float" office:value="3862" table:formula="of:=SUM([.E12:.E20])" table:style-name="ce15">
            <text:p>3,862<text:s/></text:p>
          </table:table-cell>
          <table:table-cell office:value-type="float" office:value="1055" table:formula="of:=SUM([.F12:.F20])" table:style-name="ce14">
            <text:p>1,055<text:s/></text:p>
          </table:table-cell>
          <table:table-cell office:value-type="float" office:value="100" table:formula="of:=[.F11]/[.L11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1055" table:formula="of:=SUM([.L12:.L20])" table:style-name="ce14">
            <text:p>1,055<text:s/></text:p>
          </table:table-cell>
          <table:table-cell office:value-type="float" office:value="1.48" table:style-name="ce35">
            <text:p>1.48<text:s/></text:p>
          </table:table-cell>
          <table:table-cell office:value-type="float" office:value="2139" table:style-name="ce37">
            <text:p>2,139<text:s/></text:p>
          </table:table-cell>
          <table:table-cell office:value-type="float" office:value="213" table:style-name="ce40">
            <text:p>213<text:s/></text:p>
          </table:table-cell>
          <table:table-cell office:value-type="float" office:value="3407" table:style-name="ce45">
            <text:p>3407<text:s/></text:p>
          </table:table-cell>
          <table:table-cell office:value-type="float" office:value="88.21853961677887" table:formula="of:=[.P11]/[.E11]*100" table:style-name="ce49">
            <text:p>88.22<text:s/></text:p>
          </table:table-cell>
          <table:table-cell office:value-type="float" office:value="455" table:style-name="ce45">
            <text:p>455<text:s/></text:p>
          </table:table-cell>
          <table:table-cell office:value-type="float" office:value="11.781460383221129" table:formula="of:=[.R11]/[.E11]*100" table:style-name="ce49">
            <text:p>11.78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490" table:style-name="ce15">
            <text:p>49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739" table:formula="of:=[.B12]+[.C12]+[.D12]" table:style-name="ce15">
            <text:p>739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00" table:formula="of:=[.F12]/[.L12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.38" table:style-name="ce36">
            <text:p>1.38<text:s/></text:p>
          </table:table-cell>
          <table:table-cell office:value-type="float" office:value="384" table:style-name="ce37">
            <text:p>384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25" table:style-name="ce46">
            <text:p>625<text:s/></text:p>
          </table:table-cell>
          <table:table-cell office:value-type="float" office:value="84.573748308525026" table:formula="of:=[.P12]/[.E12]*100" table:style-name="ce49">
            <text:p>84.57<text:s/></text:p>
          </table:table-cell>
          <table:table-cell office:value-type="float" office:value="114" table:style-name="ce46">
            <text:p>114<text:s/></text:p>
          </table:table-cell>
          <table:table-cell office:value-type="float" office:value="15.426251691474965" table:formula="of:=[.R12]/[.E12]*100" table:style-name="ce49">
            <text:p>15.43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560" table:style-name="ce15">
            <text:p>56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832" table:formula="of:=[.B13]+[.C13]+[.D13]" table:style-name="ce15">
            <text:p>832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00" table:formula="of:=[.F13]/[.L13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.23" table:style-name="ce36">
            <text:p>1.23<text:s/></text:p>
          </table:table-cell>
          <table:table-cell office:value-type="float" office:value="506" table:style-name="ce37">
            <text:p>50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775" table:style-name="ce46">
            <text:p>775<text:s/></text:p>
          </table:table-cell>
          <table:table-cell office:value-type="float" office:value="93.149038461538453" table:formula="of:=[.P13]/[.E13]*100" table:style-name="ce49">
            <text:p>93.15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6.8509615384615392" table:formula="of:=[.R13]/[.E13]*100" table:style-name="ce49">
            <text:p>6.8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893" table:style-name="ce15">
            <text:p>89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162" table:formula="of:=[.B14]+[.C14]+[.D14]" table:style-name="ce15">
            <text:p>1,162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100" table:formula="of:=[.F14]/[.L14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2.42" table:style-name="ce36">
            <text:p>2.42<text:s/></text:p>
          </table:table-cell>
          <table:table-cell office:value-type="float" office:value="666" table:style-name="ce37">
            <text:p>666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84.337349397590373" table:formula="of:=[.P14]/[.E14]*100" table:style-name="ce49">
            <text:p>84.34<text:s/></text:p>
          </table:table-cell>
          <table:table-cell office:value-type="float" office:value="182" table:style-name="ce46">
            <text:p>182<text:s/></text:p>
          </table:table-cell>
          <table:table-cell office:value-type="float" office:value="15.66265060240964" table:formula="of:=[.R14]/[.E14]*100" table:style-name="ce49">
            <text:p>15.6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215" table:style-name="ce15">
            <text:p>2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75" table:formula="of:=[.B15]+[.C15]+[.D15]" table:style-name="ce15">
            <text:p>27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00" table:formula="of:=[.F15]/[.L15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60" table:style-name="ce15">
            <text:p>60<text:s/></text:p>
          </table:table-cell>
          <table:table-cell office:value-type="float" office:value="0.85" table:style-name="ce36">
            <text:p>0.85<text:s/></text:p>
          </table:table-cell>
          <table:table-cell office:value-type="float" office:value="181" table:style-name="ce37">
            <text:p>181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96.727272727272734" table:formula="of:=[.P15]/[.E15]*100" table:style-name="ce49">
            <text:p>96.7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.2727272727272729" table:formula="of:=[.R15]/[.E15]*100" table:style-name="ce49">
            <text:p>3.2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221" table:style-name="ce15">
            <text:p>22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367" table:formula="of:=[.B16]+[.C16]+[.D16]" table:style-name="ce15">
            <text:p>367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00" table:formula="of:=[.F16]/[.L16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0.95" table:style-name="ce36">
            <text:p>0.95<text:s/></text:p>
          </table:table-cell>
          <table:table-cell office:value-type="float" office:value="167" table:style-name="ce37">
            <text:p>167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324" table:style-name="ce46">
            <text:p>324<text:s/></text:p>
          </table:table-cell>
          <table:table-cell office:value-type="float" office:value="88.283378746594011" table:formula="of:=[.P16]/[.E16]*100" table:style-name="ce49">
            <text:p>88.28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11.716621253405995" table:formula="of:=[.R16]/[.E16]*100" table:style-name="ce49">
            <text:p>11.7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40" table:style-name="ce15">
            <text:p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8" table:formula="of:=[.B17]+[.C17]+[.D17]" table:style-name="ce15">
            <text:p>4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0" table:formula="of:=[.F17]/[.L17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4" table:style-name="ce15">
            <text:p>4<text:s/></text:p>
          </table:table-cell>
          <table:table-cell office:value-type="float" office:value="0.5" table:style-name="ce36">
            <text:p>0.50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91.666666666666657" table:formula="of:=[.P17]/[.E17]*100" table:style-name="ce49">
            <text:p>91.6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.3333333333333321" table:formula="of:=[.R17]/[.E17]*100" table:style-name="ce49">
            <text:p>8.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5">
          <table:table-cell office:value-type="string" table:style-name="ce6">
            <text:p>政風室</text:p>
          </table:table-cell>
          <table:table-cell office:value-type="float" office:value="21" table:style-name="ce15">
            <text:p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formula="of:=[.B18]+[.C18]+[.D18]" table:style-name="ce15">
            <text:p>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2" table:formula="of:=[.P18]/[.E18]*100" table:style-name="ce49">
            <text:p>92.0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8" table:formula="of:=[.R18]/[.E18]*100" table:style-name="ce49">
            <text:p>8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65" table:style-name="ce15">
            <text:p>6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15" table:formula="of:=[.B19]+[.C19]+[.D19]" table:style-name="ce15">
            <text:p>1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00" table:formula="of:=[.F19]/[.L19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26" table:style-name="ce15">
            <text:p>26<text:s/></text:p>
          </table:table-cell>
          <table:table-cell office:value-type="float" office:value="0.81" table:style-name="ce36">
            <text:p>0.81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91.304347826086953" table:formula="of:=[.P19]/[.E19]*100" table:style-name="ce49">
            <text:p>91.3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8.695652173913043" table:formula="of:=[.R19]/[.E19]*100" table:style-name="ce49">
            <text:p>8.7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185" table:style-name="ce15">
            <text:p>18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99" table:formula="of:=[.B20]+[.C20]+[.D20]" table:style-name="ce15">
            <text:p>299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00" table:formula="of:=[.F20]/[.L20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92" table:style-name="ce15">
            <text:p>92<text:s/></text:p>
          </table:table-cell>
          <table:table-cell office:value-type="float" office:value="0.85" table:style-name="ce36">
            <text:p>0.85<text:s/></text:p>
          </table:table-cell>
          <table:table-cell office:value-type="float" office:value="116" table:style-name="ce37">
            <text:p>11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265" table:style-name="ce46">
            <text:p>265<text:s/></text:p>
          </table:table-cell>
          <table:table-cell office:value-type="float" office:value="88.628762541806012" table:formula="of:=[.P20]/[.E20]*100" table:style-name="ce49">
            <text:p>88.63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1.371237458193979" table:formula="of:=[.R20]/[.E20]*100" table:style-name="ce49">
            <text:p>11.3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42"/>
          <table:table-cell office:value-type="string" table:number-columns-spanned="3" table:number-rows-spanned="1" table:style-name="ce69">
            <text:p><text:s/>中華民國114年12月1日編製</text:p>
          </table:table-cell>
          <table:covered-table-cell table:number-columns-repeated="2"/>
          <table:table-cell table:number-columns-repeated="3" table:style-name="ce42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7"/>
          <table:table-cell table:style-name="ce7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7"/>
          <table:table-cell table:style-name="ce7"/>
          <table:table-cell table:style-name="ce8"/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38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8" table:number-rows-spanned="1" table:style-name="ce71">
            <text:p>本所秘書室依據「臺中市政府公文整合資訊系統」資料編製。</text:p>
          </table:table-cell>
          <table:covered-table-cell table:number-columns-repeated="7"/>
          <table:table-cell table:style-name="ce8"/>
          <table:table-cell table:style-name="ce32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7"/>
          <table:table-cell table:style-name="ce34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3:21:06Z</meta:creation-date>
    <dc:date>2025-12-04T03:21:06Z</dc:date>
  </office:meta>
</office:document-meta>
</file>