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10月底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4" table:formula="of:=SUM([.C10:.C20])" table:style-name="ce13">
            <text:p><text:s/>14<text:s/></text:p>
          </table:table-cell>
          <table:table-cell office:value-type="float" office:value="0" table:formula="of:=SUM([.D10:.D20])" table:style-name="ce13">
            <text:p><text:s/>-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10" table:formula="of:=SUM([.H10:.H20])" table:style-name="ce13">
            <text:p><text:s/>10<text:s/></text:p>
          </table:table-cell>
          <table:table-cell office:value-type="float" office:value="0" table:formula="of:=SUM([.I10:.I20])" table:style-name="ce13">
            <text:p><text:s/>-<text:s/></text:p>
          </table:table-cell>
          <table:table-cell office:value-type="float" office:value="0" table:formula="of:=SUM([.J10:.J20])" table:style-name="ce13">
            <text:p><text:s/>-<text:s/></text:p>
          </table:table-cell>
          <table:table-cell office:value-type="float" office:value="0" table:formula="of:=SUM([.K10:.K20])" table:style-name="ce13">
            <text:p><text:s/>-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" table:formula="of:=SUM([.O10:.O20])" table:style-name="ce35">
            <text:p><text:s/>4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" table:style-name="ce35">
            <text:p><text:s/>4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 114年11月24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9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1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6T07:51:29Z</meta:creation-date>
    <dc:date>2025-11-26T07:51:29Z</dc:date>
  </office:meta>
</office:document-meta>
</file>