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7">
            <text:p>臺中市太平區公所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7">
            <text:p>30280-90-06-3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52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5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臺中市太平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9">
            <text:p>中華民國114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2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2">
            <text:p>本月份新收案件數</text:p>
          </table:table-cell>
          <table:table-cell office:value-type="string" table:number-columns-spanned="1" table:number-rows-spanned="3" table:style-name="ce62">
            <text:p>截至上月待辦案件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2">
            <text:p>依限辦結</text:p>
          </table:table-cell>
          <table:covered-table-cell/>
          <table:table-cell office:value-type="string" table:number-columns-spanned="2" table:number-rows-spanned="1" table:style-name="ce62">
            <text:p>逾限辦結</text:p>
          </table:table-cell>
          <table:covered-table-cell/>
          <table:table-cell office:value-type="string" table:number-columns-spanned="2" table:number-rows-spanned="1" table:style-name="ce62">
            <text:p>辦結案件總數</text:p>
          </table:table-cell>
          <table:covered-table-cell/>
          <table:table-cell office:value-type="string" table:number-columns-spanned="2" table:number-rows-spanned="1" table:style-name="ce62">
            <text:p>待辦案件</text:p>
          </table:table-cell>
          <table:covered-table-cell/>
          <table:table-cell office:value-type="string" table:number-columns-spanned="1" table:number-rows-spanned="3" table:style-name="ce62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2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2">
            <text:p>﹝4﹞+﹝5﹞</text:p>
          </table:table-cell>
          <table:covered-table-cell/>
          <table:table-cell office:value-type="string" table:number-columns-spanned="2" table:number-rows-spanned="1" table:style-name="ce6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479" table:style-name="ce16">
            <text:p>479</text:p>
          </table:table-cell>
          <table:table-cell office:value-type="float" office:value="199" table:style-name="ce16">
            <text:p>199</text:p>
          </table:table-cell>
          <table:table-cell office:value-type="float" office:value="678" table:formula="of:=[.B12]+[.C12]" table:style-name="ce17">
            <text:p>678</text:p>
          </table:table-cell>
          <table:table-cell office:value-type="float" office:value="498" table:style-name="ce16">
            <text:p>498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98" table:style-name="ce39">
            <text:p>498</text:p>
          </table:table-cell>
          <table:table-cell office:value-type="float" office:value="73.45" table:style-name="ce43">
            <text:p>73.45<text:s/></text:p>
          </table:table-cell>
          <table:table-cell office:value-type="float" office:value="180" table:style-name="ce39">
            <text:p>180</text:p>
          </table:table-cell>
          <table:table-cell office:value-type="float" office:value="26.548672566371685" table:formula="of:=IF([.D12]=0; &quot;-&quot;; [.K12]/[.D12]*100)" table:style-name="ce43">
            <text:p>26.55<text:s/></text:p>
          </table:table-cell>
          <table:table-cell office:value-type="float" office:value="179" table:style-name="ce53">
            <text:p>179<text:s/></text:p>
          </table:table-cell>
          <table:table-cell office:value-type="float" office:value="1" table:style-name="ce33">
            <text:p><text:s/>1<text:s/></text:p>
          </table:table-cell>
          <table:table-cell table:style-name="ce59"/>
          <table:table-cell table:number-columns-repeated="12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9" table:formula="of:=[.B13]+[.C13]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" table:style-name="ce17">
            <text:p>38</text:p>
          </table:table-cell>
          <table:table-cell office:value-type="float" office:value="97.44" table:style-name="ce27">
            <text:p>97.4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.5641025641025639" table:formula="of:=IF([.D13]=0; &quot;-&quot;; [.K13]/[.D13]*100)" table:style-name="ce28">
            <text:p>2.5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83" table:style-name="ce17">
            <text:p>383</text:p>
          </table:table-cell>
          <table:table-cell office:value-type="float" office:value="167" table:style-name="ce17">
            <text:p>167</text:p>
          </table:table-cell>
          <table:table-cell office:value-type="float" office:value="550" table:formula="of:=[.B14]+[.C14]" table:style-name="ce17">
            <text:p>550</text:p>
          </table:table-cell>
          <table:table-cell office:value-type="float" office:value="393" table:style-name="ce17">
            <text:p>393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93" table:style-name="ce17">
            <text:p>393</text:p>
          </table:table-cell>
          <table:table-cell office:value-type="float" office:value="71.45" table:style-name="ce27">
            <text:p>71.45<text:s/></text:p>
          </table:table-cell>
          <table:table-cell office:value-type="float" office:value="157" table:style-name="ce17">
            <text:p>157</text:p>
          </table:table-cell>
          <table:table-cell office:value-type="float" office:value="28.545454545454547" table:formula="of:=IF([.D14]=0; &quot;-&quot;; [.K14]/[.D14]*100)" table:style-name="ce27">
            <text:p>28.55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62" table:formula="of:=[.B15]+[.C15]" table:style-name="ce17">
            <text:p>62</text:p>
          </table:table-cell>
          <table:table-cell office:value-type="float" office:value="41" table:style-name="ce17">
            <text:p>41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" table:style-name="ce17">
            <text:p>41</text:p>
          </table:table-cell>
          <table:table-cell office:value-type="float" office:value="66.13" table:style-name="ce27">
            <text:p>66.13<text:s/></text:p>
          </table:table-cell>
          <table:table-cell office:value-type="float" office:value="21" table:style-name="ce17">
            <text:p>21</text:p>
          </table:table-cell>
          <table:table-cell office:value-type="float" office:value="33.87096774193548" table:formula="of:=IF([.D15]=0; &quot;-&quot;; [.K15]/[.D15]*100)" table:style-name="ce27">
            <text:p>33.87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formula="of:=[.B16]+[.C16]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5" table:style-name="ce17">
            <text:p>15</text:p>
          </table:table-cell>
          <table:table-cell office:value-type="float" office:value="93.75" table:style-name="ce27">
            <text:p>93.7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.25" table:formula="of:=IF([.D16]=0; &quot;-&quot;; [.K16]/[.D16]*100)" table:style-name="ce28">
            <text:p>6.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formula="of:=[.B17]+[.C17]" table:style-name="ce24">
            <text:p><text:s/>11<text:s/>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D17]=0; &quot;-&quot;; [.I17]/[.D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D17]=0; &quot;-&quot;; [.K17]/[.D17]*100)" table:style-name="ce50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0]+[.C20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0]=0; &quot;-&quot;; [.E20]/[.I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0]=0; &quot;-&quot;; [.I20]/[.D20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I21]=0; &quot;-&quot;; [.E21]/[.I21]*100)" table:style-name="ce29">
            <text:p><text:s/>-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" table:formula="of:=IF([.D21]=0; &quot;-&quot;; [.I21]/[.D21]*100)" table:style-name="ce28">
            <text:p>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8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40"/>
          <table:table-cell table:style-name="ce44"/>
          <table:table-cell table:number-columns-repeated="2" table:style-name="ce10"/>
          <table:table-cell office:value-type="string" table:number-columns-spanned="2" table:number-rows-spanned="1" table:style-name="ce63">
            <text:p>中華民國114年9月1日編製</text:p>
          </table:table-cell>
          <table:covered-table-cell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1"/>
          <table:table-cell table:style-name="ce45"/>
          <table:table-cell table:number-columns-repeated="4" table:style-name="ce11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11"/>
          <table:table-cell table:style-name="ce4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5"/>
          <table:table-cell table:style-name="ce41"/>
          <table:table-cell table:number-columns-repeated="3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6"/>
          <table:table-cell table:style-name="ce34"/>
          <table:table-cell table:style-name="ce12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0">
            <text:p>依據本所秘書室臺中市政府公文整合資訊系統統計資料編製。</text:p>
          </table:table-cell>
          <table:covered-table-cell table:number-columns-repeated="4"/>
          <table:table-cell table:style-name="ce34"/>
          <table:table-cell table:style-name="ce12"/>
          <table:table-cell table:style-name="ce34"/>
          <table:table-cell table:style-name="ce12"/>
          <table:table-cell table:style-name="ce49"/>
          <table:table-cell table:style-name="ce51"/>
          <table:table-cell table:number-columns-repeated="2" table:style-name="ce12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6:10:30Z</meta:creation-date>
    <dc:date>2025-09-02T06:10:31Z</dc:date>
  </office:meta>
</office:document-meta>
</file>