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太平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5">
            <text:p>臺中市太平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4">
            <text:p>中華民國113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7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3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4"/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3"/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number-columns-spanned="2" table:number-rows-spanned="1" table:style-name="ce30">
            <text:p>中華民國114年1月9日編製<text:s/></text:p>
          </table:table-cell>
          <table:covered-table-cell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28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2:41:00Z</meta:creation-date>
    <dc:date>2025-01-21T02:41:00Z</dc:date>
  </office:meta>
</office:document-meta>
</file>