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7"/>
          <table:table-cell table:style-name="ce9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太平區公所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8"/>
          <table:table-cell table:style-name="ce25"/>
          <table:table-cell table:style-name="ce28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0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3" table:number-rows-spanned="1" table:style-name="ce38">
            <text:p>30910-01-10-3</text:p>
          </table:table-cell>
          <table:covered-table-cell table:number-columns-repeated="2"/>
          <table:table-cell table:style-name="ce34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0">
            <text:p>臺中市太平區公所員工總人數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2"/>
          <table:covered-table-cell table:number-columns-repeated="2"/>
          <table:table-cell table:number-columns-repeated="7" table:style-name="ce25"/>
          <table:table-cell table:style-name="ce32"/>
          <table:table-cell table:style-name="ce25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5" table:number-rows-spanned="1" table:style-name="ce44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41">
            <text:p>技工</text:p>
          </table:table-cell>
          <table:table-cell office:value-type="string" table:number-columns-spanned="1" table:number-rows-spanned="2" table:style-name="ce41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41" table:formula="of:=[.B9]+[.B10]" table:style-name="ce14">
            <text:p><text:s/>141<text:s/></text:p>
          </table:table-cell>
          <table:table-cell office:value-type="float" office:value="91" table:formula="of:=[.C9]+[.C10]" table:style-name="ce19">
            <text:p><text:s/>91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19">
            <text:p><text:s/>-<text:s text:c="3"/></text:p>
          </table:table-cell>
          <table:table-cell office:value-type="float" office:value="91" table:formula="of:=[.F9]+[.F10]" table:style-name="ce19">
            <text:p><text:s/>91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1" table:formula="of:=[.I9]+[.I10]" table:style-name="ce19">
            <text:p><text:s/>1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46" table:formula="of:=[.R9]+[.R10]" table:style-name="ce19">
            <text:p><text:s/>46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2" table:formula="of:=SUM([.D9:.S9])" table:style-name="ce15">
            <text:p><text:s/>42<text:s/></text:p>
          </table:table-cell>
          <table:table-cell office:value-type="float" office:value="36" table:formula="of:=SUM([.D9:.G9])" table:style-name="ce20">
            <text:p><text:s/>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9" table:formula="of:=SUM([.D10:.S10])" table:style-name="ce16">
            <text:p><text:s/>99<text:s/></text:p>
          </table:table-cell>
          <table:table-cell office:value-type="float" office:value="55" table:formula="of:=[.D10]+[.E10]+[.F10]+[.G10]" table:style-name="ce21">
            <text:p><text:s/>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style-name="ce25"/>
          <table:table-cell table:number-columns-repeated="29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2"/>
          <table:table-cell table:number-columns-repeated="12" table:style-name="ce27"/>
          <table:table-cell office:value-type="string" table:number-columns-spanned="2" table:number-rows-spanned="1" table:style-name="ce45">
            <text:p>中華民國114年2月7日編製</text:p>
          </table:table-cell>
          <table:covered-table-cell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46">
            <text:p>資料來源：本所人事室依據組織員額管理系統資料編製。</text:p>
          </table:table-cell>
          <table:covered-table-cell table:number-columns-repeated="4"/>
          <table:table-cell table:number-columns-repeated="45" table:style-name="ce9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4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46">
            <text:p><text:s text:c="11"/>2.本表含服務於本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3"/>
          <table:table-cell table:number-columns-repeated="36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1T08:50:40Z</meta:creation-date>
    <dc:date>2025-02-11T08:50:40Z</dc:date>
  </office:meta>
</office:document-meta>
</file>