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3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太平區公所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4">
            <text:p>次年1月15日前編報</text:p>
          </table:table-cell>
          <table:table-cell table:number-columns-repeated="4" table:style-name="ce17"/>
          <table:table-cell table:style-name="ce25"/>
          <table:table-cell table:style-name="ce26"/>
          <table:table-cell table:style-name="ce27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8">
            <text:p>臺 中 市 太 平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9">
            <text:p>中華民國113年度</text:p>
          </table:table-cell>
          <table:covered-table-cell table:number-columns-repeated="8"/>
          <table:table-cell table:style-name="ce28"/>
          <table:table-cell office:value-type="string" table:style-name="ce30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1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76944520" table:formula="of:=SUM([.D8:.L8])" table:style-name="ce15">
            <text:p><text:s/>176,944,520<text:s/></text:p>
          </table:table-cell>
          <table:table-cell office:value-type="float" office:value="63743703" table:style-name="ce18">
            <text:p><text:s/>63,743,703<text:s/></text:p>
          </table:table-cell>
          <table:table-cell office:value-type="float" office:value="433659" table:style-name="ce18">
            <text:p><text:s/>433,659<text:s/></text:p>
          </table:table-cell>
          <table:table-cell office:value-type="float" office:value="95245390" table:style-name="ce15">
            <text:p><text:s/>95,245,390<text:s/></text:p>
          </table:table-cell>
          <table:table-cell office:value-type="float" office:value="7340804" table:style-name="ce23">
            <text:p><text:s/>7,340,804<text:s/></text:p>
          </table:table-cell>
          <table:table-cell office:value-type="float" office:value="4892635" table:style-name="ce15">
            <text:p><text:s/>4,892,635<text:s/></text:p>
          </table:table-cell>
          <table:table-cell office:value-type="float" office:value="5288329" table:style-name="ce15">
            <text:p><text:s/>5,288,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136969821" table:formula="of:=SUM([.D9:.L9])" table:style-name="ce15">
            <text:p><text:s/>136,969,821<text:s/></text:p>
          </table:table-cell>
          <table:table-cell office:value-type="float" office:value="24286598" table:style-name="ce19">
            <text:p><text:s/>24,286,5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14187" table:style-name="ce18">
            <text:p><text:s/>95,214,187<text:s/></text:p>
          </table:table-cell>
          <table:table-cell office:value-type="float" office:value="7331355" table:style-name="ce18">
            <text:p><text:s/>7,331,355<text:s/></text:p>
          </table:table-cell>
          <table:table-cell office:value-type="float" office:value="4892355" table:style-name="ce15">
            <text:p><text:s/>4,892,355<text:s/></text:p>
          </table:table-cell>
          <table:table-cell office:value-type="float" office:value="5245326" table:style-name="ce15">
            <text:p><text:s/>5,245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39974699" table:formula="of:=SUM([.D10:.L10])" table:style-name="ce15">
            <text:p><text:s/>39,974,699<text:s/></text:p>
          </table:table-cell>
          <table:table-cell office:value-type="float" office:value="39457105" table:style-name="ce18">
            <text:p><text:s/>39,457,105<text:s/></text:p>
          </table:table-cell>
          <table:table-cell office:value-type="float" office:value="433659" table:style-name="ce15">
            <text:p><text:s/>433,659<text:s/></text:p>
          </table:table-cell>
          <table:table-cell office:value-type="float" office:value="31203" table:style-name="ce15">
            <text:p><text:s/>31,203<text:s/></text:p>
          </table:table-cell>
          <table:table-cell office:value-type="float" office:value="9449" table:style-name="ce15">
            <text:p><text:s/>9,44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3003" table:style-name="ce15">
            <text:p><text:s/>43,0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6"/>
          <table:table-cell office:value-type="string" table:number-columns-spanned="2" table:number-rows-spanned="1" table:style-name="ce40">
            <text:p><text:s text:c="3"/>審 <text:s/>核</text:p>
          </table:table-cell>
          <table:covered-table-cell/>
          <table:table-cell table:style-name="ce2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6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style-name="ce22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number-columns-repeated="3" table:style-name="ce22"/>
          <table:table-cell table:number-columns-repeated="2" table:style-name="ce11"/>
          <table:table-cell table:style-name="ce29"/>
          <table:table-cell office:value-type="string" table:number-columns-spanned="2" table:number-rows-spanned="1" table:style-name="ce44">
            <text:p>中華民國114年1月7日 編製</text:p>
          </table:table-cell>
          <table:covered-table-cell/>
          <table:table-cell table:number-columns-repeated="4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5" table:number-rows-spanned="1" table:style-name="ce46">
            <text:p><text:s text:c="2"/>資料來源：本所秘書室依據臺中市政府財產管理資訊系統資料編製。</text:p>
          </table:table-cell>
          <table:covered-table-cell table:number-columns-repeated="4"/>
          <table:table-cell table:style-name="ce11"/>
          <table:table-cell table:number-columns-repeated="10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7" table:number-rows-spanned="1" table:style-name="ce46">
            <text:p><text:s text:c="2"/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9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2"/>
          <table:table-cell table:number-columns-repeated="11" table:style-name="ce24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10:54Z</meta:creation-date>
    <dc:date>2025-01-13T07:10:54Z</dc:date>
  </office:meta>
</office:document-meta>
</file>