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6">
            <text:p>臺 中 市 太 平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4">
            <text:p>中華民國114年第3季(7月至9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number-columns-spanned="2" table:number-rows-spanned="1" table:style-name="ce50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2"/>
          <table:table-cell office:value-type="string" table:number-columns-spanned="3" table:number-rows-spanned="1" table:style-name="ce42">
            <text:p>中華民國114年10月1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10">
          <table:table-cell office:value-type="string" table:number-columns-spanned="9" table:number-rows-spanned="1" table:style-name="ce39">
            <text:p>資料來源：本所農業及建設課依據森林副產物生產量值資料編製。</text:p>
          </table:table-cell>
          <table:covered-table-cell table:number-columns-repeated="8"/>
          <table:table-cell table:number-columns-repeated="3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2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7T08:52:19Z</meta:creation-date>
    <dc:date>2025-10-07T08:52:19Z</dc:date>
  </office:meta>
</office:document-meta>
</file>