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1"/>
          <table:table-cell table:number-columns-repeated="5" table:style-name="ce20"/>
          <table:table-cell table:style-name="ce5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太平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5" table:style-name="ce30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43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太平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1">
            <text:p>中華民國 <text:s text:c="2"/>113 <text:s/>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3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4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6"/>
          <table:table-cell table:style-name="ce49"/>
          <table:table-cell table:style-name="ce53"/>
          <table:table-cell table:style-name="ce54"/>
          <table:table-cell table:style-name="ce56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4"/>
          <table:table-cell table:style-name="ce9"/>
          <table:table-cell office:value-type="string" table:number-columns-spanned="3" table:number-rows-spanned="1" table:style-name="ce62">
            <text:p>中華民國 114年 1月 9日編製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number-columns-spanned="7" table:number-rows-spanned="1" table:style-name="ce63">
            <text:p>資料來源：本所農業及建設課依據天然災害禦潮(海堤)設施受損情形通報資料彙編。</text:p>
          </table:table-cell>
          <table:covered-table-cell table:number-columns-repeated="6"/>
          <table:table-cell table:number-columns-repeated="2" table:style-name="ce40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6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4" table:number-rows-spanned="1" table:style-name="ce63">
            <text:p>　　　 <text:s text:c="3"/>2.「海堤」包含防潮堤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10:52Z</meta:creation-date>
    <dc:date>2025-01-13T07:10:52Z</dc:date>
  </office:meta>
</office:document-meta>
</file>