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4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4年4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8" table:number-rows-spanned="1" table:style-name="ce44">
            <text:p>資料來源：本所農業及建設課依據造林面積、樹種及數量資料編製。</text:p>
          </table:table-cell>
          <table:covered-table-cell table:number-columns-repeated="7"/>
          <table:table-cell table:number-columns-repeated="7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1" table:number-rows-spanned="1" table:style-name="ce44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10"/>
          <table:table-cell table:number-columns-repeated="1634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27Z</meta:creation-date>
    <dc:date>2025-04-07T09:21:27Z</dc:date>
  </office:meta>
</office:document-meta>
</file>