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family-generic="swiss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太平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太平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太平區公所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8">
            <text:p>臺中市太平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太平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太平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4">
            <text:p>中華民國114年第2季 <text:s/>（4月至6月）</text:p>
          </table:table-cell>
          <table:covered-table-cell table:number-columns-repeated="6"/>
          <table:table-cell table:style-name="ce18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4">
            <text:p>中華民國114年第2季 <text:s/>（4月至6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4">
            <text:p>中華民國114年第2季 <text:s/>（4月至6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6"/>
          <table:table-cell table:number-columns-repeated="3" table:style-name="ce28"/>
        </table:table-row>
        <table:table-row table:style-name="ro4">
          <table:table-cell table:style-name="ce3"/>
          <table:table-cell table:style-name="ce7"/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"/>
          <table:table-cell table:style-name="ce7"/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"/>
          <table:table-cell table:style-name="ce7"/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table:number-columns-repeated="16336" table:style-name="ce27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7"/>
        </table:table-row>
        <table:table-row table:style-name="ro4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43">
            <text:p>中華民國114年7月2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number-columns-spanned="8" table:number-rows-spanned="1" table:style-name="ce44">
            <text:p>資料來源：本所農業及建設課依據造林面積、樹種及數量資料編製。</text:p>
          </table:table-cell>
          <table:covered-table-cell table:number-columns-repeated="7"/>
          <table:table-cell table:number-columns-repeated="7" table:style-name="ce13"/>
          <table:table-cell table:style-name="ce16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number-columns-spanned="10" table:number-rows-spanned="1" table:style-name="ce44">
            <text:p>填表說明：1.本表「面積」欄，除育苗面積填列整數外，其餘面積請填列至小數點以下2位,3位以下四捨五入。</text:p>
          </table:table-cell>
          <table:covered-table-cell table:number-columns-repeated="9"/>
          <table:table-cell table:number-columns-repeated="5" table:style-name="ce13"/>
          <table:table-cell table:style-name="ce16"/>
          <table:table-cell table:number-columns-repeated="16336"/>
        </table:table-row>
        <table:table-row table:style-name="ro8">
          <table:table-cell table:number-columns-repeated="32"/>
          <table:table-cell office:value-type="string" table:number-columns-spanned="11" table:number-rows-spanned="1" table:style-name="ce44">
            <text:p>　　　　 <text:s/>2.本表編製1份，並依統計法規定永久保存，資料透過網際網路上傳至「臺中市公務統計行政管理系統」</text:p>
          </table:table-cell>
          <table:covered-table-cell table:number-columns-repeated="10"/>
          <table:table-cell table:number-columns-repeated="1634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8T03:10:41Z</meta:creation-date>
    <dc:date>2025-07-08T03:10:41Z</dc:date>
  </office:meta>
</office:document-meta>
</file>