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1">
            <text:p>臺中市太平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3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4">
            <text:p>臺中市太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3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6">
            <text:p>項目別</text:p>
          </table:table-cell>
          <table:table-cell office:value-type="string" table:number-columns-spanned="7" table:number-rows-spanned="1" table:style-name="ce31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1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1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1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93" table:style-name="ce10">
            <text:p>9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3" table:style-name="ce10">
            <text:p>13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230" table:style-name="ce10">
            <text:p>230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table:style-name="ce12"/>
          <table:table-cell table:number-columns-repeated="16372"/>
        </table:table-row>
        <table:table-row table:number-rows-repeated="28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5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number-columns-spanned="2" table:number-rows-spanned="1" table:style-name="ce38">
            <text:p>中華民國 114年1月9日編製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29">
            <text:p>資料來源：本所民政課依據低(中低)收入戶申請書及身心障礙者生活補助簡易申請表等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4:10:53Z</meta:creation-date>
    <dc:date>2025-01-20T04:10:53Z</dc:date>
  </office:meta>
</office:document-meta>
</file>