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8"/>
          <table:table-cell office:value-type="string" table:style-name="ce40">
            <text:p>編製機關<text:s text:c="10"/></text:p>
          </table:table-cell>
          <table:table-cell office:value-type="string" table:number-columns-spanned="4" table:number-rows-spanned="1" table:style-name="ce50">
            <text:p>臺中市龍井區公所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9"/>
          <table:table-cell office:value-type="string" table:style-name="ce41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龍井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28">
            <text:p><text:s text:c="3"/>中華民國113年下半年(10月至12月)</text:p>
          </table:table-cell>
          <table:table-cell table:number-columns-repeated="9" table:style-name="ce28"/>
          <table:table-cell office:value-type="string" table:style-name="ce44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助 金 額 (元)</text:p>
          </table:table-cell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6">
            <text:p>人</text:p>
          </table:table-cell>
          <table:table-cell table:style-name="ce36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3/7/26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400" table:style-name="ce24">
            <text:p><text:s/>54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400" table:style-name="ce45">
            <text:p><text:s/>54,400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5"/>
          <table:table-cell table:style-name="ce25"/>
          <table:table-cell table:number-columns-repeated="7" table:style-name="ce24"/>
          <table:table-cell table:style-name="ce37"/>
          <table:table-cell table:number-columns-repeated="5" table:style-name="ce24"/>
          <table:table-cell table:style-name="ce45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49">
            <text:p>機關首長</text:p>
          </table:table-cell>
          <table:table-cell table:style-name="ce18"/>
          <table:table-cell table:style-name="ce42"/>
          <table:table-cell table:style-name="ce23"/>
          <table:table-cell office:value-type="string" table:style-name="ce46">
            <text:p>中華民國114年 1月3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3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1:08Z</meta:creation-date>
    <dc:date>2025-01-03T09:11:08Z</dc:date>
  </office:meta>
</office:document-meta>
</file>