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龍井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龍井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<text:s text:c="74"/>中華民國114年第1季<text:s text:c="69"/>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67" table:formula="of:=SUM([.C9:.C13])" table:style-name="ce17">
            <text:p>67</text:p>
          </table:table-cell>
          <table:table-cell office:value-type="float" office:value="39" table:formula="of:=SUM([.D9:.D13])" table:style-name="ce17">
            <text:p>39</text:p>
          </table:table-cell>
          <table:table-cell office:value-type="float" office:value="28" table:formula="of:=SUM([.E9:.E13])" table:style-name="ce17">
            <text:p>28</text:p>
          </table:table-cell>
          <table:table-cell office:value-type="float" office:value="56" table:formula="of:=SUM([.F9:.F13])" table:style-name="ce17">
            <text:p>56</text:p>
          </table:table-cell>
          <table:table-cell office:value-type="float" office:value="34" table:formula="of:=SUM([.G9:.G13])" table:style-name="ce17">
            <text:p>34</text:p>
          </table:table-cell>
          <table:table-cell office:value-type="float" office:value="22" table:formula="of:=SUM([.H9:.H13])" table:style-name="ce17">
            <text:p>22</text:p>
          </table:table-cell>
          <table:table-cell office:value-type="float" office:value="11" table:formula="of:=SUM([.I9:.I13])" table:style-name="ce17">
            <text:p>11</text:p>
          </table:table-cell>
          <table:table-cell office:value-type="float" office:value="5" table:formula="of:=SUM([.J9:.J13])" table:style-name="ce17">
            <text:p>5</text:p>
          </table:table-cell>
          <table:table-cell office:value-type="float" office:value="6" table:formula="of:=SUM([.K9:.K13])" table:style-name="ce17">
            <text:p>6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81" table:formula="of:=[.Y8]+[.Z8]" table:number-columns-spanned="1" table:number-rows-spanned="6" table:style-name="ce34">
            <text:p>81</text:p>
          </table:table-cell>
          <table:table-cell office:value-type="float" office:value="49" table:formula="of:=[.AB8]+[.AE8]+[.AH8]+[.AK8]+[.AN8]" table:number-columns-spanned="1" table:number-rows-spanned="6" table:style-name="ce34">
            <text:p>49</text:p>
          </table:table-cell>
          <table:table-cell office:value-type="float" office:value="32" table:formula="of:=[.AC8]+[.AF8]+[.AI8]+[.AL8]+[.AO8]" table:number-columns-spanned="1" table:number-rows-spanned="6" table:style-name="ce34">
            <text:p>32</text:p>
          </table:table-cell>
          <table:table-cell office:value-type="float" office:value="80" table:formula="of:=[.AB8]+[.AC8]" table:number-columns-spanned="1" table:number-rows-spanned="6" table:style-name="ce34">
            <text:p>80</text:p>
          </table:table-cell>
          <table:table-cell office:value-type="float" office:value="48" table:number-columns-spanned="1" table:number-rows-spanned="6" table:style-name="ce53">
            <text:p><text:s/>48<text:s/></text:p>
          </table:table-cell>
          <table:table-cell office:value-type="float" office:value="32" table:number-columns-spanned="1" table:number-rows-spanned="6" table:style-name="ce53">
            <text:p><text:s/>32<text:s/></text:p>
          </table:table-cell>
          <table:table-cell office:value-type="float" office:value="0" table:formula="of:=[.AE8]+[.AF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" table:formula="of:=[.AN8]+[.AO8]" table:number-columns-spanned="1" table:number-rows-spanned="6" table:style-name="ce34">
            <text:p>1</text:p>
          </table:table-cell>
          <table:table-cell office:value-type="float" office:value="1" table:number-columns-spanned="1" table:number-rows-spanned="6" table:style-name="ce32">
            <text:p><text:s/>1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5" table:formula="of:=[.F9]+[.I9]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5" table:formula="of:=[.G9]+[.H9]" table:style-name="ce17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J9]+[.K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30" table:formula="of:=[.F10]+[.I10]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6" table:formula="of:=[.G10]+[.H10]" table:style-name="ce17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4" table:formula="of:=[.J10]+[.K10]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2" table:formula="of:=[.F11]+[.I11]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formula="of:=[.G11]+[.H11]" table:style-name="ce17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formula="of:=[.J11]+[.K11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7" table:formula="of:=[.F12]+[.I12]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formula="of:=[.G12]+[.H12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J12]+[.K12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3" table:formula="of:=[.F13]+[.I13]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J13]+[.K13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114年4月 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龍井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8:21:30Z</meta:creation-date>
    <dc:date>2025-04-07T08:21:30Z</dc:date>
  </office:meta>
</office:document-meta>
</file>